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cm" fo:break-before="auto" style:use-optimal-row-height="false"/>
    </style:style>
    <style:style style:name="ta1" style:family="table" style:master-page-name="PageStyle_5f_Einkommen_20_2004">
      <style:table-properties table:display="true" style:writing-mode="lr-tb"/>
    </style:style>
    <style:style style:name="ta2" style:family="table" style:master-page-name="PageStyle_5f_Ungleichverteilungen">
      <style:table-properties table:display="true" style:writing-mode="lr-tb"/>
    </style:style>
    <style:style style:name="ta3" style:family="table" style:master-page-name="PageStyle_5f_Einheitssteuer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8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4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3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13"/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6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 style:data-style-name="N114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4"/>
    <style:style style:name="ce40" style:family="table-cell" style:parent-style-name="Default" style:data-style-name="N113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8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no-wrap" fo:border="0.002cm solid #00008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 style:data-style-name="N114">
      <style:table-cell-properties style:glyph-orientation-vertical="0" fo:background-color="#ffff99" style:diagonal-bl-tr="none" style:diagonal-tl-br="none" style:text-align-source="fix" style:repeat-content="false" fo:wrap-option="no-wrap" fo:border="0.002cm solid #00008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 style:data-style-name="N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4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500" table:maximum-difference="0.00005"/>
      </table:calculation-settings>
      <table:table table:name="Einkommen 2004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10"/>
        <table:table-column table:style-name="co3" table:default-cell-style-name="ce3"/>
        <table:table-column table:style-name="co2" table:default-cell-style-name="ce10"/>
        <table:table-column table:style-name="co4" table:default-cell-style-name="ce3"/>
        <table:table-column table:style-name="co5" table:default-cell-style-name="ce10"/>
        <table:table-column table:style-name="co3" table:number-columns-repeated="2" table:default-cell-style-name="ce16"/>
        <table:table-row table:style-name="ro1" table:number-rows-repeated="5">
          <table:table-cell table:style-name="Default" table:number-columns-repeated="9"/>
        </table:table-row>
        <table:table-row table:style-name="ro1">
          <table:table-cell table:style-name="ce1" office:value-type="string">
            <text:p>Lohn- und Einkommensteuer</text:p>
          </table:table-cell>
          <table:table-cell table:style-name="ce1" table:number-columns-repeated="6"/>
          <table:table-cell table:style-name="Default" table:number-columns-repeated="2"/>
        </table:table-row>
        <table:table-row table:style-name="ro1">
          <table:table-cell table:style-name="ce1" office:value-type="string">
            <text:p>Einkommensteuerstatistik 2004 (Gewinnfälle)</text:p>
          </table:table-cell>
          <table:table-cell table:style-name="ce1" table:number-columns-repeated="6"/>
          <table:table-cell table:style-name="Default" table:number-columns-repeated="2"/>
        </table:table-row>
        <table:table-row table:style-name="ro1">
          <table:table-cell table:style-name="ce1" office:value-type="string">
            <text:p>Einkommensteuerpflichtige einschl. nichtveranlagte Steuerpflichtige</text:p>
          </table:table-cell>
          <table:table-cell table:style-name="ce1" table:number-columns-repeated="6"/>
          <table:table-cell table:style-name="Default" table:number-columns-repeated="2"/>
        </table:table-row>
        <table:table-row table:style-name="ro2">
          <table:table-cell table:style-name="ce2" office:value-type="string" table:number-columns-spanned="1" table:number-rows-spanned="2">
            <text:p>Gesamtbetrag der Einkünfte von ... bis unter ...</text:p>
            <text:p>EUR</text:p>
          </table:table-cell>
          <table:table-cell table:style-name="ce2" office:value-type="string" table:number-columns-spanned="4" table:number-rows-spanned="1">
            <text:p>Gesamtbetrag der Einkünfte</text:p>
          </table:table-cell>
          <table:covered-table-cell table:number-columns-repeated="3" table:style-name="ce2"/>
          <table:table-cell table:style-name="ce2" office:value-type="string" table:number-columns-spanned="2" table:number-rows-spanned="1">
            <text:p>festzusetzende Einkommensteuer</text:p>
          </table:table-cell>
          <table:covered-table-cell table:style-name="ce2"/>
          <table:table-cell table:style-name="ce8" office:value-type="string" table:number-columns-spanned="2" table:number-rows-spanned="1">
            <text:p>Jahreseinkommen</text:p>
          </table:table-cell>
          <table:covered-table-cell table:style-name="ce8"/>
        </table:table-row>
        <table:table-row table:style-name="ro3">
          <table:covered-table-cell table:style-name="ce2"/>
          <table:table-cell table:style-name="ce7" office:value-type="string">
            <text:p>Steuerpflichtige</text:p>
          </table:table-cell>
          <table:table-cell table:style-name="ce7" office:value-type="string">
            <text:p>%</text:p>
          </table:table-cell>
          <table:table-cell table:style-name="ce7" office:value-type="string">
            <text:p>1000 EUR</text:p>
          </table:table-cell>
          <table:table-cell table:style-name="ce7" office:value-type="string">
            <text:p>%</text:p>
          </table:table-cell>
          <table:table-cell table:style-name="ce7" office:value-type="string">
            <text:p>1000 EUR</text:p>
          </table:table-cell>
          <table:table-cell table:style-name="ce7" office:value-type="string">
            <text:p>%</text:p>
          </table:table-cell>
          <table:table-cell table:style-name="ce15" office:value-type="string">
            <text:p>brutto</text:p>
          </table:table-cell>
          <table:table-cell table:style-name="ce15" office:value-type="string">
            <text:p>netto</text:p>
          </table:table-cell>
        </table:table-row>
        <table:table-row table:style-name="ro3">
          <table:table-cell office:value-type="string">
            <text:p>0-2 500</text:p>
          </table:table-cell>
          <table:table-cell office:value-type="float" office:value="5043009">
            <text:p>5043009</text:p>
          </table:table-cell>
          <table:table-cell office:value-type="float" office:value="14.4">
            <text:p>14,4</text:p>
          </table:table-cell>
          <table:table-cell office:value-type="float" office:value="3291602">
            <text:p>3291602</text:p>
          </table:table-cell>
          <table:table-cell office:value-type="float" office:value="0.3">
            <text:p>0,3</text:p>
          </table:table-cell>
          <table:table-cell office:value-type="float" office:value="32914">
            <text:p>32914</text:p>
          </table:table-cell>
          <table:table-cell office:value-type="float" office:value="0">
            <text:p>0,0</text:p>
          </table:table-cell>
          <table:table-cell table:formula="oooc:=[.D11]/[.B11]" office:value-type="float" office:value="0.652705953925523">
            <text:p>0,653</text:p>
          </table:table-cell>
          <table:table-cell table:formula="oooc:=([.D11]-[.F11])/[.B11]" office:value-type="float" office:value="0.646179294940778">
            <text:p>0,646</text:p>
          </table:table-cell>
        </table:table-row>
        <table:table-row table:style-name="ro3">
          <table:table-cell office:value-type="string">
            <text:p>2 500-5 000</text:p>
          </table:table-cell>
          <table:table-cell office:value-type="float" office:value="1789731">
            <text:p>1789731</text:p>
          </table:table-cell>
          <table:table-cell office:value-type="float" office:value="5.1">
            <text:p>5,1</text:p>
          </table:table-cell>
          <table:table-cell office:value-type="float" office:value="6557340">
            <text:p>6557340</text:p>
          </table:table-cell>
          <table:table-cell office:value-type="float" office:value="0.6">
            <text:p>0,6</text:p>
          </table:table-cell>
          <table:table-cell office:value-type="float" office:value="57710">
            <text:p>57710</text:p>
          </table:table-cell>
          <table:table-cell office:value-type="float" office:value="0">
            <text:p>0,0</text:p>
          </table:table-cell>
          <table:table-cell table:formula="oooc:=[.D12]/[.B12]" office:value-type="float" office:value="3.66386903953723">
            <text:p>3,664</text:p>
          </table:table-cell>
          <table:table-cell table:formula="oooc:=([.D12]-[.F12])/[.B12]" office:value-type="float" office:value="3.63162397030615">
            <text:p>3,632</text:p>
          </table:table-cell>
        </table:table-row>
        <table:table-row table:style-name="ro3">
          <table:table-cell office:value-type="string">
            <text:p>5 000-7 500</text:p>
          </table:table-cell>
          <table:table-cell office:value-type="float" office:value="1658405">
            <text:p>1658405</text:p>
          </table:table-cell>
          <table:table-cell office:value-type="float" office:value="4.7">
            <text:p>4,7</text:p>
          </table:table-cell>
          <table:table-cell office:value-type="float" office:value="10337526">
            <text:p>10337526</text:p>
          </table:table-cell>
          <table:table-cell office:value-type="float" office:value="1">
            <text:p>1,0</text:p>
          </table:table-cell>
          <table:table-cell office:value-type="float" office:value="92582">
            <text:p>92582</text:p>
          </table:table-cell>
          <table:table-cell office:value-type="float" office:value="0.1">
            <text:p>0,1</text:p>
          </table:table-cell>
          <table:table-cell table:formula="oooc:=[.D13]/[.B13]" office:value-type="float" office:value="6.2334146363524">
            <text:p>6,233</text:p>
          </table:table-cell>
          <table:table-cell table:formula="oooc:=([.D13]-[.F13])/[.B13]" office:value-type="float" office:value="6.1775887072217">
            <text:p>6,178</text:p>
          </table:table-cell>
        </table:table-row>
        <table:table-row table:style-name="ro3">
          <table:table-cell office:value-type="string">
            <text:p>7 500-10 000</text:p>
          </table:table-cell>
          <table:table-cell office:value-type="float" office:value="1609017">
            <text:p>1609017</text:p>
          </table:table-cell>
          <table:table-cell office:value-type="float" office:value="4.6">
            <text:p>4,6</text:p>
          </table:table-cell>
          <table:table-cell office:value-type="float" office:value="14039950">
            <text:p>14039950</text:p>
          </table:table-cell>
          <table:table-cell office:value-type="float" office:value="1.3">
            <text:p>1,3</text:p>
          </table:table-cell>
          <table:table-cell office:value-type="float" office:value="149812">
            <text:p>149812</text:p>
          </table:table-cell>
          <table:table-cell office:value-type="float" office:value="0.1">
            <text:p>0,1</text:p>
          </table:table-cell>
          <table:table-cell table:formula="oooc:=[.D14]/[.B14]" office:value-type="float" office:value="8.72579345028673">
            <text:p>8,726</text:p>
          </table:table-cell>
          <table:table-cell table:formula="oooc:=([.D14]-[.F14])/[.B14]" office:value-type="float" office:value="8.63268567081641">
            <text:p>8,633</text:p>
          </table:table-cell>
        </table:table-row>
        <table:table-row table:style-name="ro3">
          <table:table-cell office:value-type="string">
            <text:p>10 000-12 500</text:p>
          </table:table-cell>
          <table:table-cell office:value-type="float" office:value="1436832">
            <text:p>1436832</text:p>
          </table:table-cell>
          <table:table-cell office:value-type="float" office:value="4.1">
            <text:p>4,1</text:p>
          </table:table-cell>
          <table:table-cell office:value-type="float" office:value="16119462">
            <text:p>16119462</text:p>
          </table:table-cell>
          <table:table-cell office:value-type="float" office:value="1.5">
            <text:p>1,5</text:p>
          </table:table-cell>
          <table:table-cell office:value-type="float" office:value="349952">
            <text:p>349952</text:p>
          </table:table-cell>
          <table:table-cell office:value-type="float" office:value="0.2">
            <text:p>0,2</text:p>
          </table:table-cell>
          <table:table-cell table:formula="oooc:=[.D15]/[.B15]" office:value-type="float" office:value="11.2187520879268">
            <text:p>11,219</text:p>
          </table:table-cell>
          <table:table-cell table:formula="oooc:=([.D15]-[.F15])/[.B15]" office:value-type="float" office:value="10.9751940379947">
            <text:p>10,975</text:p>
          </table:table-cell>
        </table:table-row>
        <table:table-row table:style-name="ro3">
          <table:table-cell office:value-type="string">
            <text:p>12 500-15 000</text:p>
          </table:table-cell>
          <table:table-cell office:value-type="float" office:value="1371636">
            <text:p>1371636</text:p>
          </table:table-cell>
          <table:table-cell office:value-type="float" office:value="3.9">
            <text:p>3,9</text:p>
          </table:table-cell>
          <table:table-cell office:value-type="float" office:value="18862872">
            <text:p>18862872</text:p>
          </table:table-cell>
          <table:table-cell office:value-type="float" office:value="1.8">
            <text:p>1,8</text:p>
          </table:table-cell>
          <table:table-cell office:value-type="float" office:value="746770">
            <text:p>746770</text:p>
          </table:table-cell>
          <table:table-cell office:value-type="float" office:value="0.4">
            <text:p>0,4</text:p>
          </table:table-cell>
          <table:table-cell table:formula="oooc:=[.D16]/[.B16]" office:value-type="float" office:value="13.7520974952538">
            <text:p>13,752</text:p>
          </table:table-cell>
          <table:table-cell table:formula="oooc:=([.D16]-[.F16])/[.B16]" office:value-type="float" office:value="13.2076600497508">
            <text:p>13,208</text:p>
          </table:table-cell>
        </table:table-row>
        <table:table-row table:style-name="ro3">
          <table:table-cell office:value-type="string">
            <text:p>15 000-20 000</text:p>
          </table:table-cell>
          <table:table-cell office:value-type="float" office:value="2833254">
            <text:p>2833254</text:p>
          </table:table-cell>
          <table:table-cell office:value-type="float" office:value="8.1">
            <text:p>8,1</text:p>
          </table:table-cell>
          <table:table-cell office:value-type="float" office:value="49611380">
            <text:p>49611380</text:p>
          </table:table-cell>
          <table:table-cell office:value-type="float" office:value="4.7">
            <text:p>4,7</text:p>
          </table:table-cell>
          <table:table-cell office:value-type="float" office:value="3235962">
            <text:p>3235962</text:p>
          </table:table-cell>
          <table:table-cell office:value-type="float" office:value="1.8">
            <text:p>1,8</text:p>
          </table:table-cell>
          <table:table-cell table:formula="oooc:=[.D17]/[.B17]" office:value-type="float" office:value="17.5103891144246">
            <text:p>17,510</text:p>
          </table:table-cell>
          <table:table-cell table:formula="oooc:=([.D17]-[.F17])/[.B17]" office:value-type="float" office:value="16.3682528993165">
            <text:p>16,368</text:p>
          </table:table-cell>
        </table:table-row>
        <table:table-row table:style-name="ro3">
          <table:table-cell office:value-type="string">
            <text:p>20 000-25 000</text:p>
          </table:table-cell>
          <table:table-cell office:value-type="float" office:value="3059569">
            <text:p>3059569</text:p>
          </table:table-cell>
          <table:table-cell office:value-type="float" office:value="8.7">
            <text:p>8,7</text:p>
          </table:table-cell>
          <table:table-cell office:value-type="float" office:value="68958603">
            <text:p>68958603</text:p>
          </table:table-cell>
          <table:table-cell office:value-type="float" office:value="6.6">
            <text:p>6,6</text:p>
          </table:table-cell>
          <table:table-cell office:value-type="float" office:value="6186774">
            <text:p>6186774</text:p>
          </table:table-cell>
          <table:table-cell office:value-type="float" office:value="3.4">
            <text:p>3,4</text:p>
          </table:table-cell>
          <table:table-cell table:formula="oooc:=[.D18]/[.B18]" office:value-type="float" office:value="22.5386657401745">
            <text:p>22,539</text:p>
          </table:table-cell>
          <table:table-cell table:formula="oooc:=([.D18]-[.F18])/[.B18]" office:value-type="float" office:value="20.516559358524">
            <text:p>20,517</text:p>
          </table:table-cell>
        </table:table-row>
        <table:table-row table:style-name="ro3">
          <table:table-cell office:value-type="string">
            <text:p>25 000-30 000</text:p>
          </table:table-cell>
          <table:table-cell office:value-type="float" office:value="3099288">
            <text:p>3099288</text:p>
          </table:table-cell>
          <table:table-cell office:value-type="float" office:value="8.8">
            <text:p>8,8</text:p>
          </table:table-cell>
          <table:table-cell office:value-type="float" office:value="85139731">
            <text:p>85139731</text:p>
          </table:table-cell>
          <table:table-cell office:value-type="float" office:value="8.1">
            <text:p>8,1</text:p>
          </table:table-cell>
          <table:table-cell office:value-type="float" office:value="9436505">
            <text:p>9436505</text:p>
          </table:table-cell>
          <table:table-cell office:value-type="float" office:value="5.2">
            <text:p>5,2</text:p>
          </table:table-cell>
          <table:table-cell table:formula="oooc:=[.D19]/[.B19]" office:value-type="float" office:value="27.4707387632256">
            <text:p>27,471</text:p>
          </table:table-cell>
          <table:table-cell table:formula="oooc:=([.D19]-[.F19])/[.B19]" office:value-type="float" office:value="24.4260055857991">
            <text:p>24,426</text:p>
          </table:table-cell>
        </table:table-row>
        <table:table-row table:style-name="ro3">
          <table:table-cell office:value-type="string">
            <text:p>30 000-37 500</text:p>
          </table:table-cell>
          <table:table-cell office:value-type="float" office:value="3743779">
            <text:p>3743779</text:p>
          </table:table-cell>
          <table:table-cell office:value-type="float" office:value="10.7">
            <text:p>10,7</text:p>
          </table:table-cell>
          <table:table-cell office:value-type="float" office:value="125480071">
            <text:p>125480071</text:p>
          </table:table-cell>
          <table:table-cell office:value-type="float" office:value="11.9">
            <text:p>11,9</text:p>
          </table:table-cell>
          <table:table-cell office:value-type="float" office:value="16512644">
            <text:p>16512644</text:p>
          </table:table-cell>
          <table:table-cell office:value-type="float" office:value="9.1">
            <text:p>9,1</text:p>
          </table:table-cell>
          <table:table-cell table:formula="oooc:=[.D20]/[.B20]" office:value-type="float" office:value="33.5169546599839">
            <text:p>33,517</text:p>
          </table:table-cell>
          <table:table-cell table:formula="oooc:=([.D20]-[.F20])/[.B20]" office:value-type="float" office:value="29.1062658880238">
            <text:p>29,106</text:p>
          </table:table-cell>
        </table:table-row>
        <table:table-row table:style-name="ro3">
          <table:table-cell office:value-type="string">
            <text:p>37 500-50 000</text:p>
          </table:table-cell>
          <table:table-cell office:value-type="float" office:value="3866269">
            <text:p>3866269</text:p>
          </table:table-cell>
          <table:table-cell office:value-type="float" office:value="11">
            <text:p>11,0</text:p>
          </table:table-cell>
          <table:table-cell office:value-type="float" office:value="166853071">
            <text:p>166853071</text:p>
          </table:table-cell>
          <table:table-cell office:value-type="float" office:value="15.9">
            <text:p>15,9</text:p>
          </table:table-cell>
          <table:table-cell office:value-type="float" office:value="26077358">
            <text:p>26077358</text:p>
          </table:table-cell>
          <table:table-cell office:value-type="float" office:value="14.4">
            <text:p>14,4</text:p>
          </table:table-cell>
          <table:table-cell table:formula="oooc:=[.D21]/[.B21]" office:value-type="float" office:value="43.1560946742195">
            <text:p>43,156</text:p>
          </table:table-cell>
          <table:table-cell table:formula="oooc:=([.D21]-[.F21])/[.B21]" office:value-type="float" office:value="36.4112566921753">
            <text:p>36,411</text:p>
          </table:table-cell>
        </table:table-row>
        <table:table-row table:style-name="ro3">
          <table:table-cell office:value-type="string">
            <text:p>50 000-125 000</text:p>
          </table:table-cell>
          <table:table-cell office:value-type="float" office:value="4971433">
            <text:p>4971433</text:p>
          </table:table-cell>
          <table:table-cell office:value-type="float" office:value="14.2">
            <text:p>14,2</text:p>
          </table:table-cell>
          <table:table-cell office:value-type="float" office:value="348327773">
            <text:p>348327773</text:p>
          </table:table-cell>
          <table:table-cell office:value-type="float" office:value="33.1">
            <text:p>33,1</text:p>
          </table:table-cell>
          <table:table-cell office:value-type="float" office:value="72418715">
            <text:p>72418715</text:p>
          </table:table-cell>
          <table:table-cell office:value-type="float" office:value="40">
            <text:p>40,0</text:p>
          </table:table-cell>
          <table:table-cell table:formula="oooc:=[.D22]/[.B22]" office:value-type="float" office:value="70.0658689355765">
            <text:p>70,066</text:p>
          </table:table-cell>
          <table:table-cell table:formula="oooc:=([.D22]-[.F22])/[.B22]" office:value-type="float" office:value="55.4988990096015">
            <text:p>55,499</text:p>
          </table:table-cell>
        </table:table-row>
        <table:table-row table:style-name="ro3">
          <table:table-cell office:value-type="string">
            <text:p>125 000-250 000</text:p>
          </table:table-cell>
          <table:table-cell office:value-type="float" office:value="419001">
            <text:p>419001</text:p>
          </table:table-cell>
          <table:table-cell office:value-type="float" office:value="1.2">
            <text:p>1,2</text:p>
          </table:table-cell>
          <table:table-cell office:value-type="float" office:value="68700899">
            <text:p>68700899</text:p>
          </table:table-cell>
          <table:table-cell office:value-type="float" office:value="6.5">
            <text:p>6,5</text:p>
          </table:table-cell>
          <table:table-cell office:value-type="float" office:value="20773983">
            <text:p>20773983</text:p>
          </table:table-cell>
          <table:table-cell office:value-type="float" office:value="11.5">
            <text:p>11,5</text:p>
          </table:table-cell>
          <table:table-cell table:formula="oooc:=[.D23]/[.B23]" office:value-type="float" office:value="163.963568106043">
            <text:p>163,964</text:p>
          </table:table-cell>
          <table:table-cell table:formula="oooc:=([.D23]-[.F23])/[.B23]" office:value-type="float" office:value="114.383774740394">
            <text:p>114,384</text:p>
          </table:table-cell>
        </table:table-row>
        <table:table-row table:style-name="ro3">
          <table:table-cell office:value-type="string">
            <text:p>250 000-500 000</text:p>
          </table:table-cell>
          <table:table-cell office:value-type="float" office:value="87869">
            <text:p>87869</text:p>
          </table:table-cell>
          <table:table-cell office:value-type="float" office:value="0.3">
            <text:p>0,3</text:p>
          </table:table-cell>
          <table:table-cell office:value-type="float" office:value="29155244">
            <text:p>29155244</text:p>
          </table:table-cell>
          <table:table-cell office:value-type="float" office:value="2.8">
            <text:p>2,8</text:p>
          </table:table-cell>
          <table:table-cell office:value-type="float" office:value="10154856">
            <text:p>10154856</text:p>
          </table:table-cell>
          <table:table-cell office:value-type="float" office:value="5.6">
            <text:p>5,6</text:p>
          </table:table-cell>
          <table:table-cell table:formula="oooc:=[.D24]/[.B24]" office:value-type="float" office:value="331.803525703035">
            <text:p>331,804</text:p>
          </table:table-cell>
          <table:table-cell table:formula="oooc:=([.D24]-[.F24])/[.B24]" office:value-type="float" office:value="216.235395873402">
            <text:p>216,235</text:p>
          </table:table-cell>
        </table:table-row>
        <table:table-row table:style-name="ro3">
          <table:table-cell office:value-type="string">
            <text:p>500 000-1 000 000</text:p>
          </table:table-cell>
          <table:table-cell office:value-type="float" office:value="21729">
            <text:p>21729</text:p>
          </table:table-cell>
          <table:table-cell office:value-type="float" office:value="0.1">
            <text:p>0,1</text:p>
          </table:table-cell>
          <table:table-cell office:value-type="float" office:value="14560498">
            <text:p>14560498</text:p>
          </table:table-cell>
          <table:table-cell office:value-type="float" office:value="1.4">
            <text:p>1,4</text:p>
          </table:table-cell>
          <table:table-cell office:value-type="float" office:value="5237853">
            <text:p>5237853</text:p>
          </table:table-cell>
          <table:table-cell office:value-type="float" office:value="2.9">
            <text:p>2,9</text:p>
          </table:table-cell>
          <table:table-cell table:formula="oooc:=[.D25]/[.B25]" office:value-type="float" office:value="670.095172350315">
            <text:p>670,095</text:p>
          </table:table-cell>
          <table:table-cell table:formula="oooc:=([.D25]-[.F25])/[.B25]" office:value-type="float" office:value="429.041603387178">
            <text:p>429,042</text:p>
          </table:table-cell>
        </table:table-row>
        <table:table-row table:style-name="ro3">
          <table:table-cell office:value-type="string">
            <text:p>1 000 000odermehr</text:p>
          </table:table-cell>
          <table:table-cell office:value-type="float" office:value="9688">
            <text:p>9688</text:p>
          </table:table-cell>
          <table:table-cell office:value-type="float" office:value="0">
            <text:p>0,0</text:p>
          </table:table-cell>
          <table:table-cell office:value-type="float" office:value="26553938">
            <text:p>26553938</text:p>
          </table:table-cell>
          <table:table-cell office:value-type="float" office:value="2.5">
            <text:p>2,5</text:p>
          </table:table-cell>
          <table:table-cell office:value-type="float" office:value="9375950">
            <text:p>9375950</text:p>
          </table:table-cell>
          <table:table-cell office:value-type="float" office:value="5.2">
            <text:p>5,2</text:p>
          </table:table-cell>
          <table:table-cell table:formula="oooc:=[.D26]/[.B26]" office:value-type="float" office:value="2740.91019818332">
            <text:p>2740,910</text:p>
          </table:table-cell>
          <table:table-cell table:formula="oooc:=([.D26]-[.F26])/[.B26]" office:value-type="float" office:value="1773.12014863749">
            <text:p>1773,120</text:p>
          </table:table-cell>
        </table:table-row>
        <table:table-row table:style-name="ro1">
          <table:table-cell table:style-name="ce1"/>
          <table:table-cell table:style-name="ce1" table:formula="oooc:=SUM([.B11:.B26])" office:value-type="float" office:value="35020509">
            <text:p>35020509</text:p>
          </table:table-cell>
          <table:table-cell table:style-name="ce1"/>
          <table:table-cell table:style-name="ce1" table:formula="oooc:=SUM([.D11:.D26])" office:value-type="float" office:value="1052549960">
            <text:p>1052549960</text:p>
          </table:table-cell>
          <table:table-cell table:style-name="ce1"/>
          <table:table-cell table:style-name="ce1" table:formula="oooc:=SUM([.F11:.F26])" office:value-type="float" office:value="180840340">
            <text:p>180840340</text:p>
          </table:table-cell>
          <table:table-cell table:style-name="ce14"/>
          <table:table-cell table:formula="oooc:=[.D27]/[.B27]" office:value-type="float" office:value="30.0552444854528">
            <text:p>30,055</text:p>
          </table:table-cell>
          <table:table-cell table:formula="oooc:=([.D27]-[.F27])/[.B27]" office:value-type="float" office:value="24.891403491594">
            <text:p>24,891</text:p>
          </table:table-cell>
        </table:table-row>
        <table:table-row table:style-name="ro1">
          <table:table-cell table:style-name="ce1" table:number-columns-repeated="7"/>
          <table:table-cell table:style-name="ce5" table:number-columns-repeated="2"/>
        </table:table-row>
        <table:table-row table:style-name="ro4">
          <table:table-cell table:style-name="ce4" office:value-type="string">
            <text:p>Bundesamt für Statistik 2008-10-25 (Version 2.24.0 / 31.08.2007)</text:p>
          </table:table-cell>
          <table:table-cell table:style-name="ce4" office:value-type="string">
            <text:p>Zusammen veranlagte Ehegatten werden als ein Steuerpflichtiger gezähl</text:p>
          </table:table-cell>
          <table:table-cell table:style-name="ce1" table:number-columns-repeated="3"/>
          <table:table-cell table:style-name="ce13" office:value-type="string">
            <text:p>Steuersatz</text:p>
          </table:table-cell>
          <table:table-cell table:style-name="ce12" table:formula="oooc:=[.F27]/[.D27]" office:value-type="float" office:value="0.171811644931325">
            <text:p>0,1718</text:p>
          </table:table-cell>
          <table:table-cell table:style-name="ce5" table:number-columns-repeated="2"/>
        </table:table-row>
        <table:table-row table:style-name="ro1">
          <table:table-cell table:style-name="Default" table:number-columns-repeated="7"/>
          <table:table-cell table:style-name="ce5" table:number-columns-repeated="2"/>
        </table:table-row>
        <table:table-row table:style-name="ro1">
          <table:table-cell table:style-name="ce5" table:number-columns-repeated="7"/>
          <table:table-cell table:style-name="ce8" office:value-type="string" table:number-columns-spanned="2" table:number-rows-spanned="1">
            <text:p>Wohlfahrtsfunktionen</text:p>
          </table:table-cell>
          <table:covered-table-cell table:style-name="ce8"/>
        </table:table-row>
        <table:table-row table:style-name="ro1">
          <table:table-cell table:style-name="ce5"/>
          <table:table-cell table:style-name="ce8" office:value-type="string" table:number-columns-spanned="3" table:number-rows-spanned="1">
            <text:p>Total-Umverteilung (Mrd. EUR netto)</text:p>
          </table:table-cell>
          <table:covered-table-cell table:number-columns-repeated="2" table:style-name="ce8"/>
          <table:table-cell table:style-name="ce5" table:number-columns-repeated="2"/>
          <table:table-cell table:style-name="ce5" office:value-type="string">
            <text:p>Gini</text:p>
          </table:table-cell>
          <table:table-cell table:formula="oooc:=[$Ungleichverteilungen.F26]" office:value-type="float" office:value="14.6656421407493">
            <text:p>14,666</text:p>
          </table:table-cell>
          <table:table-cell table:formula="oooc:=[$Ungleichverteilungen.F51]" office:value-type="float" office:value="13.1060024404617">
            <text:p>13,106</text:p>
          </table:table-cell>
        </table:table-row>
        <table:table-row table:style-name="ro1">
          <table:table-cell table:style-name="ce5"/>
          <table:table-cell table:style-name="ce9" office:value-type="string" table:number-columns-spanned="2" table:number-rows-spanned="1">
            <text:p>Zufallsbewegungen</text:p>
          </table:table-cell>
          <table:covered-table-cell table:style-name="ce9"/>
          <table:table-cell table:style-name="ce11" table:formula="oooc:=([.D27]-[.F27])*[.I38]/1000000" office:value-type="float" office:value="481.046709899366">
            <text:p>481</text:p>
          </table:table-cell>
          <table:table-cell table:style-name="ce5" table:number-columns-repeated="2"/>
          <table:table-cell table:style-name="ce5" office:value-type="string">
            <text:p>Theil</text:p>
          </table:table-cell>
          <table:table-cell table:formula="oooc:=[$Ungleichverteilungen.H26]" office:value-type="float" office:value="15.8182674730469">
            <text:p>15,818</text:p>
          </table:table-cell>
          <table:table-cell table:formula="oooc:=[$Ungleichverteilungen.H51]" office:value-type="float" office:value="14.3346497435012">
            <text:p>14,335</text:p>
          </table:table-cell>
        </table:table-row>
        <table:table-row table:style-name="ro1">
          <table:table-cell table:style-name="ce5"/>
          <table:table-cell table:style-name="ce9" office:value-type="string" table:number-columns-spanned="2" table:number-rows-spanned="1">
            <text:p>Minimale Bewegung</text:p>
          </table:table-cell>
          <table:covered-table-cell table:style-name="ce9"/>
          <table:table-cell table:style-name="ce11" table:formula="oooc:=([.D27]-[.F27])*[.I39]/1000000" office:value-type="float" office:value="292.510695995896">
            <text:p>293</text:p>
          </table:table-cell>
          <table:table-cell table:style-name="ce5" table:number-columns-repeated="2"/>
          <table:table-cell table:style-name="ce5" office:value-type="string">
            <text:p>Hoover</text:p>
          </table:table-cell>
          <table:table-cell table:formula="oooc:=[$Ungleichverteilungen.G26]" office:value-type="float" office:value="19.0527299541083">
            <text:p>19,053</text:p>
          </table:table-cell>
          <table:table-cell table:formula="oooc:=[$Ungleichverteilungen.G51]" office:value-type="float" office:value="16.538849392626">
            <text:p>16,539</text:p>
          </table:table-cell>
        </table:table-row>
        <table:table-row table:style-name="ro1">
          <table:table-cell table:style-name="ce5" table:number-columns-repeated="9"/>
        </table:table-row>
        <table:table-row table:style-name="ro1">
          <table:table-cell table:style-name="ce5" table:number-columns-repeated="7"/>
          <table:table-cell table:style-name="ce8" office:value-type="string" table:number-columns-spanned="2" table:number-rows-spanned="1">
            <text:p>Indices</text:p>
          </table:table-cell>
          <table:covered-table-cell table:style-name="ce8"/>
        </table:table-row>
        <table:table-row table:style-name="ro1">
          <table:table-cell table:style-name="ce5"/>
          <table:table-cell table:style-name="ce8" office:value-type="string" table:number-columns-spanned="3" table:number-rows-spanned="1">
            <text:p>Wirkung der Steuerprogression</text:p>
          </table:table-cell>
          <table:covered-table-cell table:number-columns-repeated="2" table:style-name="ce8"/>
          <table:table-cell table:style-name="ce5" table:number-columns-repeated="2"/>
          <table:table-cell table:style-name="ce5" office:value-type="string">
            <text:p>Gini</text:p>
          </table:table-cell>
          <table:table-cell table:style-name="ce12" table:formula="oooc:=[$Ungleichverteilungen.F25]" office:value-type="float" office:value="0.512043824902248">
            <text:p>0,5120</text:p>
          </table:table-cell>
          <table:table-cell table:style-name="ce12" table:formula="oooc:=[$Ungleichverteilungen.F50]" office:value-type="float" office:value="0.473472741507419">
            <text:p>0,4735</text:p>
          </table:table-cell>
        </table:table-row>
        <table:table-row table:style-name="ro1">
          <table:table-cell table:style-name="ce5"/>
          <table:table-cell table:style-name="ce9" office:value-type="string" table:number-columns-spanned="2" table:number-rows-spanned="1">
            <text:p>Entropiezunahme</text:p>
          </table:table-cell>
          <table:covered-table-cell table:style-name="ce9"/>
          <table:table-cell table:style-name="ce12" table:formula="oooc:=[.H38]-[.I38]" office:value-type="float" office:value="0.090028892513782">
            <text:p>0,0900</text:p>
          </table:table-cell>
          <table:table-cell table:style-name="ce5" table:number-columns-repeated="2"/>
          <table:table-cell table:style-name="ce5" office:value-type="string">
            <text:p>Theil</text:p>
          </table:table-cell>
          <table:table-cell table:style-name="ce12" table:formula="oooc:=[$Ungleichverteilungen.H25]" office:value-type="float" office:value="0.641871729695464">
            <text:p>0,6419</text:p>
          </table:table-cell>
          <table:table-cell table:style-name="ce12" table:formula="oooc:=[$Ungleichverteilungen.H50]" office:value-type="float" office:value="0.551842837181682">
            <text:p>0,5518</text:p>
          </table:table-cell>
        </table:table-row>
        <table:table-row table:style-name="ro1">
          <table:table-cell table:style-name="Default"/>
          <table:table-cell table:style-name="ce9" office:value-type="string" table:number-columns-spanned="2" table:number-rows-spanned="1">
            <text:p>Umverteilung</text:p>
          </table:table-cell>
          <table:covered-table-cell table:style-name="ce9"/>
          <table:table-cell table:style-name="ce12" table:formula="oooc:=[.H39]-[.I39]" office:value-type="float" office:value="0.0305165722222886">
            <text:p>0,0305</text:p>
          </table:table-cell>
          <table:table-cell table:style-name="ce5" table:number-columns-repeated="2"/>
          <table:table-cell table:style-name="ce5" office:value-type="string">
            <text:p>Hoover</text:p>
          </table:table-cell>
          <table:table-cell table:style-name="ce12" table:formula="oooc:=[$Ungleichverteilungen.G25]" office:value-type="float" office:value="0.366076361038083">
            <text:p>0,3661</text:p>
          </table:table-cell>
          <table:table-cell table:style-name="ce12" table:formula="oooc:=[$Ungleichverteilungen.G50]" office:value-type="float" office:value="0.335559788815794">
            <text:p>0,3356</text:p>
          </table:table-cell>
        </table:table-row>
        <table:table-row table:style-name="ro1">
          <table:table-cell table:style-name="ce5" table:number-columns-repeated="9"/>
        </table:table-row>
        <table:table-row table:style-name="ro1">
          <table:table-cell table:style-name="ce5" table:number-columns-repeated="7"/>
          <table:table-cell table:style-name="ce8" office:value-type="string" table:number-columns-spanned="2" table:number-rows-spanned="1">
            <text:p>experimenteller Index</text:p>
          </table:table-cell>
          <table:covered-table-cell table:style-name="ce8"/>
        </table:table-row>
        <table:table-row table:style-name="ro1">
          <table:table-cell table:style-name="ce6" office:value-type="string">
            <text:p>Götz Kluge 2008-10-25</text:p>
          </table:table-cell>
          <table:table-cell table:style-name="ce5" table:number-columns-repeated="5"/>
          <table:table-cell table:style-name="ce5" office:value-type="string">
            <text:p>Neid</text:p>
          </table:table-cell>
          <table:table-cell table:style-name="ce12" table:formula="oooc:=1-EXP([.H39]-[.H38])" office:value-type="float" office:value="0.241031776441595">
            <text:p>0,2410</text:p>
          </table:table-cell>
          <table:table-cell table:style-name="ce12" table:formula="oooc:=1-EXP([.I39]-[.I38])" office:value-type="float" office:value="0.194492727913802">
            <text:p>0,1945</text:p>
          </table:table-cell>
        </table:table-row>
      </table:table>
      <table:table table:name="Ungleichverteilungen" table:style-name="ta2" table:print="false">
        <office:forms form:automatic-focus="false" form:apply-design-mode="false"/>
        <table:table-column table:style-name="co3" table:default-cell-style-name="ce18"/>
        <table:table-column table:style-name="co6" table:default-cell-style-name="ce18"/>
        <table:table-column table:style-name="co7" table:default-cell-style-name="ce28"/>
        <table:table-column table:style-name="co7" table:default-cell-style-name="ce31"/>
        <table:table-column table:style-name="co3" table:default-cell-style-name="ce32"/>
        <table:table-column table:style-name="co7" table:default-cell-style-name="ce36"/>
        <table:table-column table:style-name="co7" table:number-columns-repeated="2" table:default-cell-style-name="ce31"/>
        <table:table-column table:style-name="co8" table:default-cell-style-name="Default"/>
        <table:table-column table:style-name="co3" table:default-cell-style-name="Default"/>
        <table:table-row table:style-name="ro1" table:number-rows-repeated="4"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17" office:value-type="string">
            <text:p>Steuerfälle</text:p>
          </table:table-cell>
          <table:table-cell table:style-name="ce24" office:value-type="string">
            <text:p>Eink 1000 EUR brutto</text:p>
          </table:table-cell>
          <table:table-cell table:style-name="ce24" office:value-type="string">
            <text:p>Jahres-durchschnitt<text:span text:style-name="T1">[1]</text:span><text:span text:style-name="T2"> pro Steuerfall</text:span></text:p>
          </table:table-cell>
          <table:table-cell table:style-name="ce30" office:value-type="string">
            <text:p>relative Abweichung von Gleichverteilung</text:p>
          </table:table-cell>
          <table:table-cell table:style-name="ce30" office:value-type="string">
            <text:p>kumulierte Einkünfte</text:p>
          </table:table-cell>
          <table:table-cell table:style-name="ce30" office:value-type="string">
            <text:p>Berechnung des Ginikoeffizienten</text:p>
          </table:table-cell>
          <table:table-cell table:style-name="ce30" office:value-type="string">
            <text:p>Berechnung des Hoover-Koeffizienten</text:p>
          </table:table-cell>
          <table:table-cell table:style-name="ce30" office:value-type="string">
            <text:p>Berechnung der symmetrischen Theil-Redundanz</text:p>
          </table:table-cell>
          <table:table-cell table:style-name="ce37" table:number-columns-repeated="2"/>
        </table:table-row>
        <table:table-row table:style-name="ro1">
          <table:table-cell table:formula="oooc:=[$'Einkommen 2004'.B11]" office:value-type="float" office:value="5043009">
            <text:p>5043009</text:p>
          </table:table-cell>
          <table:table-cell table:formula="oooc:=[$'Einkommen 2004'.D11]" office:value-type="float" office:value="3291602">
            <text:p>3291602</text:p>
          </table:table-cell>
          <table:table-cell table:formula="oooc:=[.B6]/[.A6]" office:value-type="float" office:value="0.652705953925523">
            <text:p>0,653</text:p>
          </table:table-cell>
          <table:table-cell table:formula="oooc:=[.B6]/[.B$22]-[.A6]/[.A$22]" office:value-type="float" office:value="-0.140874326228979">
            <text:p>-0,1409</text:p>
          </table:table-cell>
          <table:table-cell table:formula="oooc:=[.B6]" office:value-type="float" office:value="3291602">
            <text:p>3291602</text:p>
          </table:table-cell>
          <table:table-cell table:formula="oooc:=(2*[.E6]-[.B6])*[.A6]" office:value-type="float" office:value="16599578510418">
            <text:p>1,66E+013</text:p>
          </table:table-cell>
          <table:table-cell table:formula="oooc:=ABS([.D6])" office:value-type="float" office:value="0.140874326228979">
            <text:p>0,1409</text:p>
          </table:table-cell>
          <table:table-cell table:formula="oooc:=LN([.C6])*([.D6])" office:value-type="float" office:value="0.0601010097269017">
            <text:p>0,0601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12]" office:value-type="float" office:value="1789731">
            <text:p>1789731</text:p>
          </table:table-cell>
          <table:table-cell table:formula="oooc:=[$'Einkommen 2004'.D12]" office:value-type="float" office:value="6557340">
            <text:p>6557340</text:p>
          </table:table-cell>
          <table:table-cell table:formula="oooc:=[.B7]/[.A7]" office:value-type="float" office:value="3.66386903953723">
            <text:p>3,664</text:p>
          </table:table-cell>
          <table:table-cell table:formula="oooc:=[.B7]/[.B$22]-[.A7]/[.A$22]" office:value-type="float" office:value="-0.044875269168405">
            <text:p>-0,0449</text:p>
          </table:table-cell>
          <table:table-cell table:formula="oooc:=[.B7]+[.E6]" office:value-type="float" office:value="9848942">
            <text:p>9848942</text:p>
          </table:table-cell>
          <table:table-cell table:formula="oooc:=(2*[.E7]-[.B7])*[.A7]" office:value-type="float" office:value="23518038953664">
            <text:p>2,35E+013</text:p>
          </table:table-cell>
          <table:table-cell table:formula="oooc:=ABS([.D7])" office:value-type="float" office:value="0.044875269168405">
            <text:p>0,0449</text:p>
          </table:table-cell>
          <table:table-cell table:formula="oooc:=LN([.C7])*([.D7])" office:value-type="float" office:value="-0.058271421223509">
            <text:p>-0,0583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13]" office:value-type="float" office:value="1658405">
            <text:p>1658405</text:p>
          </table:table-cell>
          <table:table-cell table:formula="oooc:=[$'Einkommen 2004'.D13]" office:value-type="float" office:value="10337526">
            <text:p>10337526</text:p>
          </table:table-cell>
          <table:table-cell table:formula="oooc:=[.B8]/[.A8]" office:value-type="float" office:value="6.2334146363524">
            <text:p>6,233</text:p>
          </table:table-cell>
          <table:table-cell table:formula="oooc:=[.B8]/[.B$22]-[.A8]/[.A$22]" office:value-type="float" office:value="-0.037533839943234">
            <text:p>-0,0375</text:p>
          </table:table-cell>
          <table:table-cell table:formula="oooc:=[.B8]+[.E7]" office:value-type="float" office:value="20186468">
            <text:p>20186468</text:p>
          </table:table-cell>
          <table:table-cell table:formula="oooc:=(2*[.E8]-[.B8])*[.A8]" office:value-type="float" office:value="49810874121050">
            <text:p>4,98E+013</text:p>
          </table:table-cell>
          <table:table-cell table:formula="oooc:=ABS([.D8])" office:value-type="float" office:value="0.037533839943234">
            <text:p>0,0375</text:p>
          </table:table-cell>
          <table:table-cell table:formula="oooc:=LN([.C8])*([.D8])" office:value-type="float" office:value="-0.0686840849726699">
            <text:p>-0,0687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14]" office:value-type="float" office:value="1609017">
            <text:p>1609017</text:p>
          </table:table-cell>
          <table:table-cell table:formula="oooc:=[$'Einkommen 2004'.D14]" office:value-type="float" office:value="14039950">
            <text:p>14039950</text:p>
          </table:table-cell>
          <table:table-cell table:formula="oooc:=[.B9]/[.A9]" office:value-type="float" office:value="8.72579345028673">
            <text:p>8,726</text:p>
          </table:table-cell>
          <table:table-cell table:formula="oooc:=[.B9]/[.B$22]-[.A9]/[.A$22]" office:value-type="float" office:value="-0.0326060050548573">
            <text:p>-0,0326</text:p>
          </table:table-cell>
          <table:table-cell table:formula="oooc:=[.B9]+[.E8]" office:value-type="float" office:value="34226418">
            <text:p>34226418</text:p>
          </table:table-cell>
          <table:table-cell table:formula="oooc:=(2*[.E9]-[.B9])*[.A9]" office:value-type="float" office:value="87551258593062">
            <text:p>8,76E+013</text:p>
          </table:table-cell>
          <table:table-cell table:formula="oooc:=ABS([.D9])" office:value-type="float" office:value="0.0326060050548573">
            <text:p>0,0326</text:p>
          </table:table-cell>
          <table:table-cell table:formula="oooc:=LN([.C9])*([.D9])" office:value-type="float" office:value="-0.070633847615034">
            <text:p>-0,0706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15]" office:value-type="float" office:value="1436832">
            <text:p>1436832</text:p>
          </table:table-cell>
          <table:table-cell table:formula="oooc:=[$'Einkommen 2004'.D15]" office:value-type="float" office:value="16119462">
            <text:p>16119462</text:p>
          </table:table-cell>
          <table:table-cell table:formula="oooc:=[.B10]/[.A10]" office:value-type="float" office:value="11.2187520879268">
            <text:p>11,219</text:p>
          </table:table-cell>
          <table:table-cell table:formula="oooc:=[.B10]/[.B$22]-[.A10]/[.A$22]" office:value-type="float" office:value="-0.0257136250753571">
            <text:p>-0,0257</text:p>
          </table:table-cell>
          <table:table-cell table:formula="oooc:=[.B10]+[.E9]" office:value-type="float" office:value="50345880">
            <text:p>50345880</text:p>
          </table:table-cell>
          <table:table-cell table:formula="oooc:=(2*[.E10]-[.B10])*[.A10]" office:value-type="float" office:value="121516184079936">
            <text:p>1,22E+014</text:p>
          </table:table-cell>
          <table:table-cell table:formula="oooc:=ABS([.D10])" office:value-type="float" office:value="0.0257136250753571">
            <text:p>0,0257</text:p>
          </table:table-cell>
          <table:table-cell table:formula="oooc:=LN([.C10])*([.D10])" office:value-type="float" office:value="-0.0621649172658199">
            <text:p>-0,0622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16]" office:value-type="float" office:value="1371636">
            <text:p>1371636</text:p>
          </table:table-cell>
          <table:table-cell table:formula="oooc:=[$'Einkommen 2004'.D16]" office:value-type="float" office:value="18862872">
            <text:p>18862872</text:p>
          </table:table-cell>
          <table:table-cell table:formula="oooc:=[.B11]/[.A11]" office:value-type="float" office:value="13.7520974952538">
            <text:p>13,752</text:p>
          </table:table-cell>
          <table:table-cell table:formula="oooc:=[.B11]/[.B$22]-[.A11]/[.A$22]" office:value-type="float" office:value="-0.0212455314948171">
            <text:p>-0,0212</text:p>
          </table:table-cell>
          <table:table-cell table:formula="oooc:=[.B11]+[.E10]" office:value-type="float" office:value="69208752">
            <text:p>69208752</text:p>
          </table:table-cell>
          <table:table-cell table:formula="oooc:=(2*[.E11]-[.B11])*[.A11]" office:value-type="float" office:value="163985437217952">
            <text:p>1,64E+014</text:p>
          </table:table-cell>
          <table:table-cell table:formula="oooc:=ABS([.D11])" office:value-type="float" office:value="0.0212455314948171">
            <text:p>0,0212</text:p>
          </table:table-cell>
          <table:table-cell table:formula="oooc:=LN([.C11])*([.D11])" office:value-type="float" office:value="-0.0556886035415811">
            <text:p>-0,0557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17]" office:value-type="float" office:value="2833254">
            <text:p>2833254</text:p>
          </table:table-cell>
          <table:table-cell table:formula="oooc:=[$'Einkommen 2004'.D17]" office:value-type="float" office:value="49611380">
            <text:p>49611380</text:p>
          </table:table-cell>
          <table:table-cell table:formula="oooc:=[.B12]/[.A12]" office:value-type="float" office:value="17.5103891144246">
            <text:p>17,510</text:p>
          </table:table-cell>
          <table:table-cell table:formula="oooc:=[.B12]/[.B$22]-[.A12]/[.A$22]" office:value-type="float" office:value="-0.033768241898358">
            <text:p>-0,0338</text:p>
          </table:table-cell>
          <table:table-cell table:formula="oooc:=[.B12]+[.E11]" office:value-type="float" office:value="118820132">
            <text:p>118820132</text:p>
          </table:table-cell>
          <table:table-cell table:formula="oooc:=(2*[.E12]-[.B12])*[.A12]" office:value-type="float" office:value="532733587708536">
            <text:p>5,33E+014</text:p>
          </table:table-cell>
          <table:table-cell table:formula="oooc:=ABS([.D12])" office:value-type="float" office:value="0.033768241898358">
            <text:p>0,0338</text:p>
          </table:table-cell>
          <table:table-cell table:formula="oooc:=LN([.C12])*([.D12])" office:value-type="float" office:value="-0.0966715327394922">
            <text:p>-0,0967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18]" office:value-type="float" office:value="3059569">
            <text:p>3059569</text:p>
          </table:table-cell>
          <table:table-cell table:formula="oooc:=[$'Einkommen 2004'.D18]" office:value-type="float" office:value="68958603">
            <text:p>68958603</text:p>
          </table:table-cell>
          <table:table-cell table:formula="oooc:=[.B13]/[.A13]" office:value-type="float" office:value="22.5386657401745">
            <text:p>22,539</text:p>
          </table:table-cell>
          <table:table-cell table:formula="oooc:=[.B13]/[.B$22]-[.A13]/[.A$22]" office:value-type="float" office:value="-0.0218493109012254">
            <text:p>-0,0218</text:p>
          </table:table-cell>
          <table:table-cell table:formula="oooc:=[.B13]+[.E12]" office:value-type="float" office:value="187778735">
            <text:p>187778735</text:p>
          </table:table-cell>
          <table:table-cell table:formula="oooc:=(2*[.E13]-[.B13])*[.A13]" office:value-type="float" office:value="938060388908323">
            <text:p>9,38E+014</text:p>
          </table:table-cell>
          <table:table-cell table:formula="oooc:=ABS([.D13])" office:value-type="float" office:value="0.0218493109012254">
            <text:p>0,0218</text:p>
          </table:table-cell>
          <table:table-cell table:formula="oooc:=LN([.C13])*([.D13])" office:value-type="float" office:value="-0.068065679306975">
            <text:p>-0,0681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19]" office:value-type="float" office:value="3099288">
            <text:p>3099288</text:p>
          </table:table-cell>
          <table:table-cell table:formula="oooc:=[$'Einkommen 2004'.D19]" office:value-type="float" office:value="85139731">
            <text:p>85139731</text:p>
          </table:table-cell>
          <table:table-cell table:formula="oooc:=[.B14]/[.A14]" office:value-type="float" office:value="27.4707387632256">
            <text:p>27,471</text:p>
          </table:table-cell>
          <table:table-cell table:formula="oooc:=[.B14]/[.B$22]-[.A14]/[.A$22]" office:value-type="float" office:value="-0.00761021127285019">
            <text:p>-0,0076</text:p>
          </table:table-cell>
          <table:table-cell table:formula="oooc:=[.B14]+[.E13]" office:value-type="float" office:value="272918466">
            <text:p>272918466</text:p>
          </table:table-cell>
          <table:table-cell table:formula="oooc:=(2*[.E14]-[.B14])*[.A14]" office:value-type="float" office:value="1.42783330669289E+015">
            <text:p>1,43E+015</text:p>
          </table:table-cell>
          <table:table-cell table:formula="oooc:=ABS([.D14])" office:value-type="float" office:value="0.00761021127285019">
            <text:p>0,0076</text:p>
          </table:table-cell>
          <table:table-cell table:formula="oooc:=LN([.C14])*([.D14])" office:value-type="float" office:value="-0.0252135537748607">
            <text:p>-0,0252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20]" office:value-type="float" office:value="3743779">
            <text:p>3743779</text:p>
          </table:table-cell>
          <table:table-cell table:formula="oooc:=[$'Einkommen 2004'.D20]" office:value-type="float" office:value="125480071">
            <text:p>125480071</text:p>
          </table:table-cell>
          <table:table-cell table:formula="oooc:=[.B15]/[.A15]" office:value-type="float" office:value="33.5169546599839">
            <text:p>33,517</text:p>
          </table:table-cell>
          <table:table-cell table:formula="oooc:=[.B15]/[.B$22]-[.A15]/[.A$22]" office:value-type="float" office:value="0.0123128386756064">
            <text:p>0,0123</text:p>
          </table:table-cell>
          <table:table-cell table:formula="oooc:=[.B15]+[.E14]" office:value-type="float" office:value="398398537">
            <text:p>398398537</text:p>
          </table:table-cell>
          <table:table-cell table:formula="oooc:=(2*[.E15]-[.B15])*[.A15]" office:value-type="float" office:value="2.51326249817434E+015">
            <text:p>2,51E+015</text:p>
          </table:table-cell>
          <table:table-cell table:formula="oooc:=ABS([.D15])" office:value-type="float" office:value="0.0123128386756064">
            <text:p>0,0123</text:p>
          </table:table-cell>
          <table:table-cell table:formula="oooc:=LN([.C15])*([.D15])" office:value-type="float" office:value="0.0432433225555616">
            <text:p>0,0432</text:p>
          </table:table-cell>
          <table:table-cell table:style-name="ce38"/>
          <table:table-cell table:style-name="ce27"/>
        </table:table-row>
        <table:table-row table:style-name="ro1">
          <table:table-cell table:formula="oooc:=[$'Einkommen 2004'.B21]" office:value-type="float" office:value="3866269">
            <text:p>3866269</text:p>
          </table:table-cell>
          <table:table-cell table:formula="oooc:=[$'Einkommen 2004'.D21]" office:value-type="float" office:value="166853071">
            <text:p>166853071</text:p>
          </table:table-cell>
          <table:table-cell table:formula="oooc:=[.B16]/[.A16]" office:value-type="float" office:value="43.1560946742195">
            <text:p>43,156</text:p>
          </table:table-cell>
          <table:table-cell table:formula="oooc:=[.B16]/[.B$22]-[.A16]/[.A$22]" office:value-type="float" office:value="0.0481225717385167">
            <text:p>0,0481</text:p>
          </table:table-cell>
          <table:table-cell table:formula="oooc:=[.B16]+[.E15]" office:value-type="float" office:value="565251608">
            <text:p>565251608</text:p>
          </table:table-cell>
          <table:table-cell table:formula="oooc:=(2*[.E16]-[.B16])*[.A16]" office:value-type="float" office:value="3.725730682459E+015">
            <text:p>3,73E+015</text:p>
          </table:table-cell>
          <table:table-cell table:formula="oooc:=ABS([.D16])" office:value-type="float" office:value="0.0481225717385167">
            <text:p>0,0481</text:p>
          </table:table-cell>
          <table:table-cell table:formula="oooc:=LN([.C16])*([.D16])" office:value-type="float" office:value="0.181172996249957">
            <text:p>0,1812</text:p>
          </table:table-cell>
          <table:table-cell table:style-name="ce38"/>
          <table:table-cell table:style-name="ce27"/>
        </table:table-row>
        <table:table-row table:style-name="ro1">
          <table:table-cell table:formula="oooc:=[$'Einkommen 2004'.B22]" office:value-type="float" office:value="4971433">
            <text:p>4971433</text:p>
          </table:table-cell>
          <table:table-cell table:formula="oooc:=[$'Einkommen 2004'.D22]" office:value-type="float" office:value="348327773">
            <text:p>348327773</text:p>
          </table:table-cell>
          <table:table-cell table:formula="oooc:=[.B17]/[.A17]" office:value-type="float" office:value="70.0658689355765">
            <text:p>70,066</text:p>
          </table:table-cell>
          <table:table-cell table:formula="oooc:=[.B17]/[.B$22]-[.A17]/[.A$22]" office:value-type="float" office:value="0.188979284880645">
            <text:p>0,1890</text:p>
          </table:table-cell>
          <table:table-cell table:formula="oooc:=[.B17]+[.E16]" office:value-type="float" office:value="913579381">
            <text:p>913579381</text:p>
          </table:table-cell>
          <table:table-cell table:formula="oooc:=(2*[.E17]-[.B17])*[.A17]" office:value-type="float" office:value="7.35190918013724E+015">
            <text:p>7,35E+015</text:p>
          </table:table-cell>
          <table:table-cell table:formula="oooc:=ABS([.D17])" office:value-type="float" office:value="0.188979284880645">
            <text:p>0,1890</text:p>
          </table:table-cell>
          <table:table-cell table:formula="oooc:=LN([.C17])*([.D17])" office:value-type="float" office:value="0.803055335681126">
            <text:p>0,8031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23]" office:value-type="float" office:value="419001">
            <text:p>419001</text:p>
          </table:table-cell>
          <table:table-cell table:formula="oooc:=[$'Einkommen 2004'.D23]" office:value-type="float" office:value="68700899">
            <text:p>68700899</text:p>
          </table:table-cell>
          <table:table-cell table:formula="oooc:=[.B18]/[.A18]" office:value-type="float" office:value="163.963568106043">
            <text:p>163,964</text:p>
          </table:table-cell>
          <table:table-cell table:formula="oooc:=[.B18]/[.B$22]-[.A18]/[.A$22]" office:value-type="float" office:value="0.0533064687070539">
            <text:p>0,0533</text:p>
          </table:table-cell>
          <table:table-cell table:formula="oooc:=[.B18]+[.E17]" office:value-type="float" office:value="982280280">
            <text:p>982280280</text:p>
          </table:table-cell>
          <table:table-cell table:formula="oooc:=(2*[.E18]-[.B18])*[.A18]" office:value-type="float" office:value="794367093818661">
            <text:p>7,94E+014</text:p>
          </table:table-cell>
          <table:table-cell table:formula="oooc:=ABS([.D18])" office:value-type="float" office:value="0.0533064687070539">
            <text:p>0,0533</text:p>
          </table:table-cell>
          <table:table-cell table:formula="oooc:=LN([.C18])*([.D18])" office:value-type="float" office:value="0.271844027026936">
            <text:p>0,2718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24]" office:value-type="float" office:value="87869">
            <text:p>87869</text:p>
          </table:table-cell>
          <table:table-cell table:formula="oooc:=[$'Einkommen 2004'.D24]" office:value-type="float" office:value="29155244">
            <text:p>29155244</text:p>
          </table:table-cell>
          <table:table-cell table:formula="oooc:=[.B19]/[.A19]" office:value-type="float" office:value="331.803525703035">
            <text:p>331,804</text:p>
          </table:table-cell>
          <table:table-cell table:formula="oooc:=[.B19]/[.B$22]-[.A19]/[.A$22]" office:value-type="float" office:value="0.0251905569615981">
            <text:p>0,0252</text:p>
          </table:table-cell>
          <table:table-cell table:formula="oooc:=[.B19]+[.E18]" office:value-type="float" office:value="1011435524">
            <text:p>1011435524</text:p>
          </table:table-cell>
          <table:table-cell table:formula="oooc:=(2*[.E19]-[.B19])*[.A19]" office:value-type="float" office:value="175185813981676">
            <text:p>1,75E+014</text:p>
          </table:table-cell>
          <table:table-cell table:formula="oooc:=ABS([.D19])" office:value-type="float" office:value="0.0251905569615981">
            <text:p>0,0252</text:p>
          </table:table-cell>
          <table:table-cell table:formula="oooc:=LN([.C19])*([.D19])" office:value-type="float" office:value="0.146219671170462">
            <text:p>0,1462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25]" office:value-type="float" office:value="21729">
            <text:p>21729</text:p>
          </table:table-cell>
          <table:table-cell table:formula="oooc:=[$'Einkommen 2004'.D25]" office:value-type="float" office:value="14560498">
            <text:p>14560498</text:p>
          </table:table-cell>
          <table:table-cell table:formula="oooc:=[.B20]/[.A20]" office:value-type="float" office:value="670.095172350315">
            <text:p>670,095</text:p>
          </table:table-cell>
          <table:table-cell table:formula="oooc:=[.B20]/[.B$22]-[.A20]/[.A$22]" office:value-type="float" office:value="0.0132130807288004">
            <text:p>0,0132</text:p>
          </table:table-cell>
          <table:table-cell table:formula="oooc:=[.B20]+[.E19]" office:value-type="float" office:value="1025996022">
            <text:p>1025996022</text:p>
          </table:table-cell>
          <table:table-cell table:formula="oooc:=(2*[.E20]-[.B20])*[.A20]" office:value-type="float" office:value="44271350063034">
            <text:p>4,43E+013</text:p>
          </table:table-cell>
          <table:table-cell table:formula="oooc:=ABS([.D20])" office:value-type="float" office:value="0.0132130807288004">
            <text:p>0,0132</text:p>
          </table:table-cell>
          <table:table-cell table:formula="oooc:=LN([.C20])*([.D20])" office:value-type="float" office:value="0.0859830625006188">
            <text:p>0,0860</text:p>
          </table:table-cell>
          <table:table-cell table:style-name="ce38"/>
          <table:table-cell table:style-name="ce40"/>
        </table:table-row>
        <table:table-row table:style-name="ro1">
          <table:table-cell table:formula="oooc:=[$'Einkommen 2004'.B26]" office:value-type="float" office:value="9688">
            <text:p>9688</text:p>
          </table:table-cell>
          <table:table-cell table:formula="oooc:=[$'Einkommen 2004'.D26]" office:value-type="float" office:value="26553938">
            <text:p>26553938</text:p>
          </table:table-cell>
          <table:table-cell table:formula="oooc:=[.B21]/[.A21]" office:value-type="float" office:value="2740.91019818332">
            <text:p>2740,910</text:p>
          </table:table-cell>
          <table:table-cell table:formula="oooc:=[.B21]/[.B$22]-[.A21]/[.A$22]" office:value-type="float" office:value="0.0249515593458622">
            <text:p>0,0250</text:p>
          </table:table-cell>
          <table:table-cell table:formula="oooc:=[.B21]+[.E20]" office:value-type="float" office:value="1052549960">
            <text:p>1052549960</text:p>
          </table:table-cell>
          <table:table-cell table:formula="oooc:=(2*[.E21]-[.B21])*[.A21]" office:value-type="float" office:value="20136953473616">
            <text:p>2,01E+013</text:p>
          </table:table-cell>
          <table:table-cell table:formula="oooc:=ABS([.D21])" office:value-type="float" office:value="0.0249515593458622">
            <text:p>0,0250</text:p>
          </table:table-cell>
          <table:table-cell table:formula="oooc:=LN([.C21])*([.D21])" office:value-type="float" office:value="0.197517674919307">
            <text:p>0,1975</text:p>
          </table:table-cell>
          <table:table-cell table:style-name="ce38"/>
          <table:table-cell table:style-name="ce40"/>
        </table:table-row>
        <table:table-row table:style-name="ro1">
          <table:table-cell table:style-name="ce19" table:formula="oooc:=[$'Einkommen 2004'.B27]" office:value-type="float" office:value="35020509">
            <text:p>35020509</text:p>
          </table:table-cell>
          <table:table-cell table:style-name="ce19" table:formula="oooc:=[$'Einkommen 2004'.D27]" office:value-type="float" office:value="1052549960">
            <text:p>1052549960</text:p>
          </table:table-cell>
          <table:table-cell table:style-name="ce29" table:formula="oooc:=[.B22]/[.A22]" office:value-type="float" office:value="30.0552444854528">
            <text:p>30,055</text:p>
          </table:table-cell>
          <table:table-cell table:style-name="ce32"/>
          <table:table-cell/>
          <table:table-cell table:formula="oooc:=SUM([.F6:.F21])" office:value-type="float" office:value="1.79864722268934E+016">
            <text:p>1,80E+016</text:p>
          </table:table-cell>
          <table:table-cell table:formula="oooc:=SUM([.G6:.G21])" office:value-type="float" office:value="0.732152722076166">
            <text:p>0,7322</text:p>
          </table:table-cell>
          <table:table-cell table:formula="oooc:=SUM([.H6:.H21])" office:value-type="float" office:value="1.28374345939093">
            <text:p>1,2837</text:p>
          </table:table-cell>
          <table:table-cell table:style-name="ce38"/>
          <table:table-cell/>
        </table:table-row>
        <table:table-row table:style-name="ro1">
          <table:table-cell table:style-name="ce19" table:number-columns-repeated="3"/>
          <table:table-cell table:style-name="ce32"/>
          <table:table-cell table:number-columns-repeated="2"/>
          <table:table-cell table:style-name="ce32" table:number-columns-repeated="2"/>
          <table:table-cell table:number-columns-repeated="2"/>
        </table:table-row>
        <table:table-row table:style-name="ro6">
          <table:table-cell table:style-name="ce19" table:number-columns-repeated="3"/>
          <table:table-cell table:style-name="ce32"/>
          <table:table-cell table:style-name="ce34"/>
          <table:table-cell table:style-name="ce24" office:value-type="string">
            <text:p>Gini-Koeffizient</text:p>
          </table:table-cell>
          <table:table-cell table:style-name="ce24" office:value-type="string">
            <text:p>Hoover-Ungleichverteilung</text:p>
          </table:table-cell>
          <table:table-cell table:style-name="ce24" office:value-type="string">
            <text:p>Theil-Redundanz</text:p>
          </table:table-cell>
          <table:table-cell table:number-columns-repeated="2"/>
        </table:table-row>
        <table:table-row table:style-name="ro1">
          <table:table-cell table:style-name="ce19" table:number-columns-repeated="3"/>
          <table:table-cell table:style-name="ce32"/>
          <table:table-cell table:style-name="ce34" office:value-type="string">
            <text:p>Index</text:p>
          </table:table-cell>
          <table:table-cell table:style-name="ce34" table:formula="oooc:=1-[.F22]/[.A22]/[.B22]" office:value-type="float" office:value="0.512043824902248">
            <text:p>0,512</text:p>
          </table:table-cell>
          <table:table-cell table:style-name="ce34" table:formula="oooc:=[.G22]/2" office:value-type="float" office:value="0.366076361038083">
            <text:p>0,3661</text:p>
          </table:table-cell>
          <table:table-cell table:style-name="ce34" table:formula="oooc:=[.H22]/2" office:value-type="float" office:value="0.641871729695464">
            <text:p>0,6419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25" table:number-columns-repeated="2"/>
          <table:table-cell table:style-name="ce33"/>
          <table:table-cell table:style-name="ce35" office:value-type="string">
            <text:p>Wohlfahrt</text:p>
          </table:table-cell>
          <table:table-cell table:style-name="ce35" table:formula="oooc:=(1-[.F25])*[.$C$22]" office:value-type="float" office:value="14.6656421407493">
            <text:p>14,666</text:p>
          </table:table-cell>
          <table:table-cell table:style-name="ce35" table:formula="oooc:=(1-[.G25])*[.$C$22]" office:value-type="float" office:value="19.0527299541083">
            <text:p>19,053</text:p>
          </table:table-cell>
          <table:table-cell table:style-name="ce35" table:formula="oooc:=EXP(-[.H25])*[.$C$22]" office:value-type="float" office:value="15.8182674730469">
            <text:p>15,818</text:p>
          </table:table-cell>
          <table:table-cell table:number-columns-repeated="2"/>
        </table:table-row>
        <table:table-row table:style-name="ro1" table:number-rows-repeated="3">
          <table:table-cell table:style-name="ce19" table:number-columns-repeated="3"/>
          <table:table-cell table:style-name="ce32"/>
          <table:table-cell/>
          <table:table-cell table:style-name="ce32" table:number-columns-repeated="3"/>
          <table:table-cell table:number-columns-repeated="2"/>
        </table:table-row>
        <table:table-row table:style-name="ro5">
          <table:table-cell table:style-name="ce17" office:value-type="string">
            <text:p>Steuerfälle</text:p>
          </table:table-cell>
          <table:table-cell table:style-name="ce24" office:value-type="string">
            <text:p>Eink 1000 EUR brutto</text:p>
          </table:table-cell>
          <table:table-cell table:style-name="ce24" office:value-type="string">
            <text:p>Jahres-durchschnitt<text:span text:style-name="T1">[1]</text:span><text:span text:style-name="T2"> pro Steuerfall</text:span></text:p>
          </table:table-cell>
          <table:table-cell table:style-name="ce30" office:value-type="string">
            <text:p>relative Abweichung von Gleichverteilung</text:p>
          </table:table-cell>
          <table:table-cell table:style-name="ce30" office:value-type="string">
            <text:p>kumulierte Einkünfte</text:p>
          </table:table-cell>
          <table:table-cell table:style-name="ce30" office:value-type="string">
            <text:p>Berechnung des Ginikoeffizienten</text:p>
          </table:table-cell>
          <table:table-cell table:style-name="ce30" office:value-type="string">
            <text:p>Berechnung des Hoover-Koeffizienten</text:p>
          </table:table-cell>
          <table:table-cell table:style-name="ce30" office:value-type="string">
            <text:p>Berechnung der symmetrischen Theil-Redundanz</text:p>
          </table:table-cell>
          <table:table-cell table:style-name="ce37" table:number-columns-repeated="2"/>
        </table:table-row>
        <table:table-row table:style-name="ro1">
          <table:table-cell table:formula="oooc:=[.A6]" office:value-type="float" office:value="5043009">
            <text:p>5043009</text:p>
          </table:table-cell>
          <table:table-cell table:formula="oooc:=[.B6]-[$'Einkommen 2004'.F11]" office:value-type="float" office:value="3258688">
            <text:p>3258688</text:p>
          </table:table-cell>
          <table:table-cell table:formula="oooc:=[.B31]/[.A31]" office:value-type="float" office:value="0.646179294940778">
            <text:p>0,646</text:p>
          </table:table-cell>
          <table:table-cell table:formula="oooc:=[.B31]/[.B$47]-[.A31]/[.A$47]" office:value-type="float" office:value="-0.140263318226017">
            <text:p>-0,1403</text:p>
          </table:table-cell>
          <table:table-cell table:formula="oooc:=[.B31]" office:value-type="float" office:value="3258688">
            <text:p>3258688</text:p>
          </table:table-cell>
          <table:table-cell table:formula="oooc:=(2*[.E31]-[.B31])*[.A31]" office:value-type="float" office:value="16433592912192">
            <text:p>1,64E+013</text:p>
          </table:table-cell>
          <table:table-cell table:formula="oooc:=ABS([.D31])" office:value-type="float" office:value="0.140263318226017">
            <text:p>0,1403</text:p>
          </table:table-cell>
          <table:table-cell table:formula="oooc:=LN([.C31])*([.D31])" office:value-type="float" office:value="0.0612499427771635">
            <text:p>0,0612</text:p>
          </table:table-cell>
          <table:table-cell table:style-name="ce38"/>
          <table:table-cell table:style-name="ce40"/>
        </table:table-row>
        <table:table-row table:style-name="ro1">
          <table:table-cell table:formula="oooc:=[.A7]" office:value-type="float" office:value="1789731">
            <text:p>1789731</text:p>
          </table:table-cell>
          <table:table-cell table:formula="oooc:=[.B7]-[$'Einkommen 2004'.F12]" office:value-type="float" office:value="6499630">
            <text:p>6499630</text:p>
          </table:table-cell>
          <table:table-cell table:formula="oooc:=[.B32]/[.A32]" office:value-type="float" office:value="3.63162397030615">
            <text:p>3,632</text:p>
          </table:table-cell>
          <table:table-cell table:formula="oooc:=[.B32]/[.B$47]-[.A32]/[.A$47]" office:value-type="float" office:value="-0.0436490381537995">
            <text:p>-0,0436</text:p>
          </table:table-cell>
          <table:table-cell table:formula="oooc:=[.B32]+[.E31]" office:value-type="float" office:value="9758318">
            <text:p>9758318</text:p>
          </table:table-cell>
          <table:table-cell table:formula="oooc:=(2*[.E32]-[.B32])*[.A32]" office:value-type="float" office:value="23296939165386">
            <text:p>2,33E+013</text:p>
          </table:table-cell>
          <table:table-cell table:formula="oooc:=ABS([.D32])" office:value-type="float" office:value="0.0436490381537995">
            <text:p>0,0436</text:p>
          </table:table-cell>
          <table:table-cell table:formula="oooc:=LN([.C32])*([.D32])" office:value-type="float" office:value="-0.0562932881641033">
            <text:p>-0,0563</text:p>
          </table:table-cell>
          <table:table-cell table:style-name="ce38"/>
          <table:table-cell table:style-name="ce40"/>
        </table:table-row>
        <table:table-row table:style-name="ro1">
          <table:table-cell table:formula="oooc:=[.A8]" office:value-type="float" office:value="1658405">
            <text:p>1658405</text:p>
          </table:table-cell>
          <table:table-cell table:formula="oooc:=[.B8]-[$'Einkommen 2004'.F13]" office:value-type="float" office:value="10244944">
            <text:p>10244944</text:p>
          </table:table-cell>
          <table:table-cell table:formula="oooc:=[.B33]/[.A33]" office:value-type="float" office:value="6.1775887072217">
            <text:p>6,178</text:p>
          </table:table-cell>
          <table:table-cell table:formula="oooc:=[.B33]/[.B$47]-[.A33]/[.A$47]" office:value-type="float" office:value="-0.0356025484810836">
            <text:p>-0,0356</text:p>
          </table:table-cell>
          <table:table-cell table:formula="oooc:=[.B33]+[.E32]" office:value-type="float" office:value="20003262">
            <text:p>20003262</text:p>
          </table:table-cell>
          <table:table-cell table:formula="oooc:=(2*[.E33]-[.B33])*[.A33]" office:value-type="float" office:value="49356753079900">
            <text:p>4,94E+013</text:p>
          </table:table-cell>
          <table:table-cell table:formula="oooc:=ABS([.D33])" office:value-type="float" office:value="0.0356025484810836">
            <text:p>0,0356</text:p>
          </table:table-cell>
          <table:table-cell table:formula="oooc:=LN([.C33])*([.D33])" office:value-type="float" office:value="-0.064829678059418">
            <text:p>-0,0648</text:p>
          </table:table-cell>
          <table:table-cell table:style-name="ce38"/>
          <table:table-cell table:style-name="ce40"/>
        </table:table-row>
        <table:table-row table:style-name="ro1">
          <table:table-cell table:formula="oooc:=[.A9]" office:value-type="float" office:value="1609017">
            <text:p>1609017</text:p>
          </table:table-cell>
          <table:table-cell table:formula="oooc:=[.B9]-[$'Einkommen 2004'.F14]" office:value-type="float" office:value="13890138">
            <text:p>13890138</text:p>
          </table:table-cell>
          <table:table-cell table:formula="oooc:=[.B34]/[.A34]" office:value-type="float" office:value="8.63268567081641">
            <text:p>8,633</text:p>
          </table:table-cell>
          <table:table-cell table:formula="oooc:=[.B34]/[.B$47]-[.A34]/[.A$47]" office:value-type="float" office:value="-0.0300106282776071">
            <text:p>-0,0300</text:p>
          </table:table-cell>
          <table:table-cell table:formula="oooc:=[.B34]+[.E33]" office:value-type="float" office:value="33893400">
            <text:p>33893400</text:p>
          </table:table-cell>
          <table:table-cell table:formula="oooc:=(2*[.E34]-[.B34])*[.A34]" office:value-type="float" office:value="86720645401254">
            <text:p>8,67E+013</text:p>
          </table:table-cell>
          <table:table-cell table:formula="oooc:=ABS([.D34])" office:value-type="float" office:value="0.0300106282776071">
            <text:p>0,0300</text:p>
          </table:table-cell>
          <table:table-cell table:formula="oooc:=LN([.C34])*([.D34])" office:value-type="float" office:value="-0.0646895795959043">
            <text:p>-0,0647</text:p>
          </table:table-cell>
          <table:table-cell table:style-name="ce38"/>
          <table:table-cell table:style-name="ce40"/>
        </table:table-row>
        <table:table-row table:style-name="ro1">
          <table:table-cell table:formula="oooc:=[.A10]" office:value-type="float" office:value="1436832">
            <text:p>1436832</text:p>
          </table:table-cell>
          <table:table-cell table:formula="oooc:=[.B10]-[$'Einkommen 2004'.F15]" office:value-type="float" office:value="15769510">
            <text:p>15769510</text:p>
          </table:table-cell>
          <table:table-cell table:formula="oooc:=[.B35]/[.A35]" office:value-type="float" office:value="10.9751940379947">
            <text:p>10,975</text:p>
          </table:table-cell>
          <table:table-cell table:formula="oooc:=[.B35]/[.B$47]-[.A35]/[.A$47]" office:value-type="float" office:value="-0.0229379768249363">
            <text:p>-0,0229</text:p>
          </table:table-cell>
          <table:table-cell table:formula="oooc:=[.B35]+[.E34]" office:value-type="float" office:value="49662910">
            <text:p>49662910</text:p>
          </table:table-cell>
          <table:table-cell table:formula="oooc:=(2*[.E35]-[.B35])*[.A35]" office:value-type="float" office:value="120056380009920">
            <text:p>1,20E+014</text:p>
          </table:table-cell>
          <table:table-cell table:formula="oooc:=ABS([.D35])" office:value-type="float" office:value="0.0229379768249363">
            <text:p>0,0229</text:p>
          </table:table-cell>
          <table:table-cell table:formula="oooc:=LN([.C35])*([.D35])" office:value-type="float" office:value="-0.0549510806398419">
            <text:p>-0,0550</text:p>
          </table:table-cell>
          <table:table-cell table:style-name="ce38"/>
          <table:table-cell table:style-name="ce40"/>
        </table:table-row>
        <table:table-row table:style-name="ro1">
          <table:table-cell table:formula="oooc:=[.A11]" office:value-type="float" office:value="1371636">
            <text:p>1371636</text:p>
          </table:table-cell>
          <table:table-cell table:formula="oooc:=[.B11]-[$'Einkommen 2004'.F16]" office:value-type="float" office:value="18116102">
            <text:p>18116102</text:p>
          </table:table-cell>
          <table:table-cell table:formula="oooc:=[.B36]/[.A36]" office:value-type="float" office:value="13.2076600497508">
            <text:p>13,208</text:p>
          </table:table-cell>
          <table:table-cell table:formula="oooc:=[.B36]/[.B$47]-[.A36]/[.A$47]" office:value-type="float" office:value="-0.0183843825419709">
            <text:p>-0,0184</text:p>
          </table:table-cell>
          <table:table-cell table:formula="oooc:=[.B36]+[.E35]" office:value-type="float" office:value="67779012">
            <text:p>67779012</text:p>
          </table:table-cell>
          <table:table-cell table:formula="oooc:=(2*[.E36]-[.B36])*[.A36]" office:value-type="float" office:value="161087568124392">
            <text:p>1,61E+014</text:p>
          </table:table-cell>
          <table:table-cell table:formula="oooc:=ABS([.D36])" office:value-type="float" office:value="0.0183843825419709">
            <text:p>0,0184</text:p>
          </table:table-cell>
          <table:table-cell table:formula="oooc:=LN([.C36])*([.D36])" office:value-type="float" office:value="-0.0474463587243183">
            <text:p>-0,0474</text:p>
          </table:table-cell>
          <table:table-cell table:style-name="ce38"/>
          <table:table-cell table:style-name="ce40"/>
        </table:table-row>
        <table:table-row table:style-name="ro1">
          <table:table-cell table:formula="oooc:=[.A12]" office:value-type="float" office:value="2833254">
            <text:p>2833254</text:p>
          </table:table-cell>
          <table:table-cell table:formula="oooc:=[.B12]-[$'Einkommen 2004'.F17]" office:value-type="float" office:value="46375418">
            <text:p>46375418</text:p>
          </table:table-cell>
          <table:table-cell table:formula="oooc:=[.B37]/[.A37]" office:value-type="float" office:value="16.3682528993165">
            <text:p>16,368</text:p>
          </table:table-cell>
          <table:table-cell table:formula="oooc:=[.B37]/[.B$47]-[.A37]/[.A$47]" office:value-type="float" office:value="-0.0277021727810836">
            <text:p>-0,0277</text:p>
          </table:table-cell>
          <table:table-cell table:formula="oooc:=[.B37]+[.E36]" office:value-type="float" office:value="114154430">
            <text:p>114154430</text:p>
          </table:table-cell>
          <table:table-cell table:formula="oooc:=(2*[.E37]-[.B37])*[.A37]" office:value-type="float" office:value="515463652280268">
            <text:p>5,15E+014</text:p>
          </table:table-cell>
          <table:table-cell table:formula="oooc:=ABS([.D37])" office:value-type="float" office:value="0.0277021727810836">
            <text:p>0,0277</text:p>
          </table:table-cell>
          <table:table-cell table:formula="oooc:=LN([.C37])*([.D37])" office:value-type="float" office:value="-0.0774370930498297">
            <text:p>-0,0774</text:p>
          </table:table-cell>
          <table:table-cell table:style-name="ce38"/>
          <table:table-cell table:style-name="ce40"/>
        </table:table-row>
        <table:table-row table:style-name="ro1">
          <table:table-cell table:formula="oooc:=[.A13]" office:value-type="float" office:value="3059569">
            <text:p>3059569</text:p>
          </table:table-cell>
          <table:table-cell table:formula="oooc:=[.B13]-[$'Einkommen 2004'.F18]" office:value-type="float" office:value="62771829">
            <text:p>62771829</text:p>
          </table:table-cell>
          <table:table-cell table:formula="oooc:=[.B38]/[.A38]" office:value-type="float" office:value="20.516559358524">
            <text:p>20,517</text:p>
          </table:table-cell>
          <table:table-cell table:formula="oooc:=[.B38]/[.B$47]-[.A38]/[.A$47]" office:value-type="float" office:value="-0.015355041612794">
            <text:p>-0,0154</text:p>
          </table:table-cell>
          <table:table-cell table:formula="oooc:=[.B38]+[.E37]" office:value-type="float" office:value="176926259">
            <text:p>176926259</text:p>
          </table:table-cell>
          <table:table-cell table:formula="oooc:=(2*[.E38]-[.B38])*[.A38]" office:value-type="float" office:value="890581452563041">
            <text:p>8,91E+014</text:p>
          </table:table-cell>
          <table:table-cell table:formula="oooc:=ABS([.D38])" office:value-type="float" office:value="0.015355041612794">
            <text:p>0,0154</text:p>
          </table:table-cell>
          <table:table-cell table:formula="oooc:=LN([.C38])*([.D38])" office:value-type="float" office:value="-0.0463911482052281">
            <text:p>-0,0464</text:p>
          </table:table-cell>
          <table:table-cell table:style-name="ce38"/>
          <table:table-cell table:style-name="ce40"/>
        </table:table-row>
        <table:table-row table:style-name="ro1">
          <table:table-cell table:formula="oooc:=[.A14]" office:value-type="float" office:value="3099288">
            <text:p>3099288</text:p>
          </table:table-cell>
          <table:table-cell table:formula="oooc:=[.B14]-[$'Einkommen 2004'.F19]" office:value-type="float" office:value="75703226">
            <text:p>75703226</text:p>
          </table:table-cell>
          <table:table-cell table:formula="oooc:=[.B39]/[.A39]" office:value-type="float" office:value="24.4260055857991">
            <text:p>24,426</text:p>
          </table:table-cell>
          <table:table-cell table:formula="oooc:=[.B39]/[.B$47]-[.A39]/[.A$47]" office:value-type="float" office:value="-0.00165468191650273">
            <text:p>-0,0017</text:p>
          </table:table-cell>
          <table:table-cell table:formula="oooc:=[.B39]+[.E38]" office:value-type="float" office:value="252629485">
            <text:p>252629485</text:p>
          </table:table-cell>
          <table:table-cell table:formula="oooc:=(2*[.E39]-[.B39])*[.A39]" office:value-type="float" office:value="1.33131696271027E+015">
            <text:p>1,33E+015</text:p>
          </table:table-cell>
          <table:table-cell table:formula="oooc:=ABS([.D39])" office:value-type="float" office:value="0.00165468191650273">
            <text:p>0,0017</text:p>
          </table:table-cell>
          <table:table-cell table:formula="oooc:=LN([.C39])*([.D39])" office:value-type="float" office:value="-0.00528778156509017">
            <text:p>-0,0053</text:p>
          </table:table-cell>
          <table:table-cell table:style-name="ce38"/>
          <table:table-cell table:style-name="ce40"/>
        </table:table-row>
        <table:table-row table:style-name="ro1">
          <table:table-cell table:formula="oooc:=[.A15]" office:value-type="float" office:value="3743779">
            <text:p>3743779</text:p>
          </table:table-cell>
          <table:table-cell table:formula="oooc:=[.B15]-[$'Einkommen 2004'.F20]" office:value-type="float" office:value="108967427">
            <text:p>108967427</text:p>
          </table:table-cell>
          <table:table-cell table:formula="oooc:=[.B40]/[.A40]" office:value-type="float" office:value="29.1062658880238">
            <text:p>29,106</text:p>
          </table:table-cell>
          <table:table-cell table:formula="oooc:=[.B40]/[.B$47]-[.A40]/[.A$47]" office:value-type="float" office:value="0.0181018001472137">
            <text:p>0,0181</text:p>
          </table:table-cell>
          <table:table-cell table:formula="oooc:=[.B40]+[.E39]" office:value-type="float" office:value="361596912">
            <text:p>361596912</text:p>
          </table:table-cell>
          <table:table-cell table:formula="oooc:=(2*[.E40]-[.B40])*[.A40]" office:value-type="float" office:value="2.29952788633426E+015">
            <text:p>2,30E+015</text:p>
          </table:table-cell>
          <table:table-cell table:formula="oooc:=ABS([.D40])" office:value-type="float" office:value="0.0181018001472137">
            <text:p>0,0181</text:p>
          </table:table-cell>
          <table:table-cell table:formula="oooc:=LN([.C40])*([.D40])" office:value-type="float" office:value="0.0610203260848688">
            <text:p>0,0610</text:p>
          </table:table-cell>
          <table:table-cell table:style-name="ce39"/>
          <table:table-cell table:style-name="ce27"/>
        </table:table-row>
        <table:table-row table:style-name="ro1">
          <table:table-cell table:formula="oooc:=[.A16]" office:value-type="float" office:value="3866269">
            <text:p>3866269</text:p>
          </table:table-cell>
          <table:table-cell table:formula="oooc:=[.B16]-[$'Einkommen 2004'.F21]" office:value-type="float" office:value="140775713">
            <text:p>140775713</text:p>
          </table:table-cell>
          <table:table-cell table:formula="oooc:=[.B41]/[.A41]" office:value-type="float" office:value="36.4112566921753">
            <text:p>36,411</text:p>
          </table:table-cell>
          <table:table-cell table:formula="oooc:=[.B41]/[.B$47]-[.A41]/[.A$47]" office:value-type="float" office:value="0.0510936787802781">
            <text:p>0,0511</text:p>
          </table:table-cell>
          <table:table-cell table:formula="oooc:=[.B41]+[.E40]" office:value-type="float" office:value="502372625">
            <text:p>502372625</text:p>
          </table:table-cell>
          <table:table-cell table:formula="oooc:=(2*[.E41]-[.B41])*[.A41]" office:value-type="float" office:value="3.34033863784745E+015">
            <text:p>3,34E+015</text:p>
          </table:table-cell>
          <table:table-cell table:formula="oooc:=ABS([.D41])" office:value-type="float" office:value="0.0510936787802781">
            <text:p>0,0511</text:p>
          </table:table-cell>
          <table:table-cell table:formula="oooc:=LN([.C41])*([.D41])" office:value-type="float" office:value="0.183675540591712">
            <text:p>0,1837</text:p>
          </table:table-cell>
          <table:table-cell table:style-name="ce39"/>
          <table:table-cell table:style-name="ce27"/>
        </table:table-row>
        <table:table-row table:style-name="ro1">
          <table:table-cell table:formula="oooc:=[.A17]" office:value-type="float" office:value="4971433">
            <text:p>4971433</text:p>
          </table:table-cell>
          <table:table-cell table:formula="oooc:=[.B17]-[$'Einkommen 2004'.F22]" office:value-type="float" office:value="275909058">
            <text:p>275909058</text:p>
          </table:table-cell>
          <table:table-cell table:formula="oooc:=[.B42]/[.A42]" office:value-type="float" office:value="55.4988990096015">
            <text:p>55,499</text:p>
          </table:table-cell>
          <table:table-cell table:formula="oooc:=[.B42]/[.B$47]-[.A42]/[.A$47]" office:value-type="float" office:value="0.174557111421547">
            <text:p>0,1746</text:p>
          </table:table-cell>
          <table:table-cell table:formula="oooc:=[.B42]+[.E41]" office:value-type="float" office:value="778281683">
            <text:p>778281683</text:p>
          </table:table-cell>
          <table:table-cell table:formula="oooc:=(2*[.E42]-[.B42])*[.A42]" office:value-type="float" office:value="6.36668708838336E+015">
            <text:p>6,37E+015</text:p>
          </table:table-cell>
          <table:table-cell table:formula="oooc:=ABS([.D42])" office:value-type="float" office:value="0.174557111421547">
            <text:p>0,1746</text:p>
          </table:table-cell>
          <table:table-cell table:formula="oooc:=LN([.C42])*([.D42])" office:value-type="float" office:value="0.701084755625264">
            <text:p>0,7011</text:p>
          </table:table-cell>
          <table:table-cell table:style-name="ce38"/>
          <table:table-cell table:style-name="ce40"/>
        </table:table-row>
        <table:table-row table:style-name="ro1">
          <table:table-cell table:formula="oooc:=[.A18]" office:value-type="float" office:value="419001">
            <text:p>419001</text:p>
          </table:table-cell>
          <table:table-cell table:formula="oooc:=[.B18]-[$'Einkommen 2004'.F23]" office:value-type="float" office:value="47926916">
            <text:p>47926916</text:p>
          </table:table-cell>
          <table:table-cell table:formula="oooc:=[.B43]/[.A43]" office:value-type="float" office:value="114.383774740394">
            <text:p>114,384</text:p>
          </table:table-cell>
          <table:table-cell table:formula="oooc:=[.B43]/[.B$47]-[.A43]/[.A$47]" office:value-type="float" office:value="0.0430159220287355">
            <text:p>0,0430</text:p>
          </table:table-cell>
          <table:table-cell table:formula="oooc:=[.B43]+[.E42]" office:value-type="float" office:value="826208599">
            <text:p>826208599</text:p>
          </table:table-cell>
          <table:table-cell table:formula="oooc:=(2*[.E43]-[.B43])*[.A43]" office:value-type="float" office:value="672283032648282">
            <text:p>6,72E+014</text:p>
          </table:table-cell>
          <table:table-cell table:formula="oooc:=ABS([.D43])" office:value-type="float" office:value="0.0430159220287355">
            <text:p>0,0430</text:p>
          </table:table-cell>
          <table:table-cell table:formula="oooc:=LN([.C43])*([.D43])" office:value-type="float" office:value="0.203876510705277">
            <text:p>0,2039</text:p>
          </table:table-cell>
          <table:table-cell table:style-name="ce38"/>
          <table:table-cell table:style-name="ce40"/>
        </table:table-row>
        <table:table-row table:style-name="ro1">
          <table:table-cell table:formula="oooc:=[.A19]" office:value-type="float" office:value="87869">
            <text:p>87869</text:p>
          </table:table-cell>
          <table:table-cell table:formula="oooc:=[.B19]-[$'Einkommen 2004'.F24]" office:value-type="float" office:value="19000388">
            <text:p>19000388</text:p>
          </table:table-cell>
          <table:table-cell table:formula="oooc:=[.B44]/[.A44]" office:value-type="float" office:value="216.235395873402">
            <text:p>216,235</text:p>
          </table:table-cell>
          <table:table-cell table:formula="oooc:=[.B44]/[.B$47]-[.A44]/[.A$47]" office:value-type="float" office:value="0.0192876215666831">
            <text:p>0,0193</text:p>
          </table:table-cell>
          <table:table-cell table:formula="oooc:=[.B44]+[.E43]" office:value-type="float" office:value="845208987">
            <text:p>845208987</text:p>
          </table:table-cell>
          <table:table-cell table:formula="oooc:=(2*[.E44]-[.B44])*[.A44]" office:value-type="float" office:value="146865791864234">
            <text:p>1,47E+014</text:p>
          </table:table-cell>
          <table:table-cell table:formula="oooc:=ABS([.D44])" office:value-type="float" office:value="0.0192876215666831">
            <text:p>0,0193</text:p>
          </table:table-cell>
          <table:table-cell table:formula="oooc:=LN([.C44])*([.D44])" office:value-type="float" office:value="0.103697343865016">
            <text:p>0,1037</text:p>
          </table:table-cell>
          <table:table-cell table:style-name="ce38"/>
          <table:table-cell table:style-name="ce40"/>
        </table:table-row>
        <table:table-row table:style-name="ro1">
          <table:table-cell table:formula="oooc:=[.A20]" office:value-type="float" office:value="21729">
            <text:p>21729</text:p>
          </table:table-cell>
          <table:table-cell table:formula="oooc:=[.B20]-[$'Einkommen 2004'.F25]" office:value-type="float" office:value="9322645">
            <text:p>9322645</text:p>
          </table:table-cell>
          <table:table-cell table:formula="oooc:=[.B45]/[.A45]" office:value-type="float" office:value="429.041603387178">
            <text:p>429,042</text:p>
          </table:table-cell>
          <table:table-cell table:formula="oooc:=[.B45]/[.B$47]-[.A45]/[.A$47]" office:value-type="float" office:value="0.0100742030282184">
            <text:p>0,0101</text:p>
          </table:table-cell>
          <table:table-cell table:formula="oooc:=[.B45]+[.E44]" office:value-type="float" office:value="854531632">
            <text:p>854531632</text:p>
          </table:table-cell>
          <table:table-cell table:formula="oooc:=(2*[.E45]-[.B45])*[.A45]" office:value-type="float" office:value="36933663910251">
            <text:p>3,69E+013</text:p>
          </table:table-cell>
          <table:table-cell table:formula="oooc:=ABS([.D45])" office:value-type="float" office:value="0.0100742030282184">
            <text:p>0,0101</text:p>
          </table:table-cell>
          <table:table-cell table:formula="oooc:=LN([.C45])*([.D45])" office:value-type="float" office:value="0.0610653245726671">
            <text:p>0,0611</text:p>
          </table:table-cell>
          <table:table-cell table:style-name="ce38"/>
          <table:table-cell table:style-name="ce40"/>
        </table:table-row>
        <table:table-row table:style-name="ro1">
          <table:table-cell table:formula="oooc:=[.A21]" office:value-type="float" office:value="9688">
            <text:p>9688</text:p>
          </table:table-cell>
          <table:table-cell table:formula="oooc:=[.B21]-[$'Einkommen 2004'.F26]" office:value-type="float" office:value="17177988">
            <text:p>17177988</text:p>
          </table:table-cell>
          <table:table-cell table:formula="oooc:=[.B46]/[.A46]" office:value-type="float" office:value="1773.12014863749">
            <text:p>1773,120</text:p>
          </table:table-cell>
          <table:table-cell table:formula="oooc:=[.B46]/[.B$47]-[.A46]/[.A$47]" office:value-type="float" office:value="0.0194294518431189">
            <text:p>0,0194</text:p>
          </table:table-cell>
          <table:table-cell table:formula="oooc:=[.B46]+[.E45]" office:value-type="float" office:value="871709620">
            <text:p>871709620</text:p>
          </table:table-cell>
          <table:table-cell table:formula="oooc:=(2*[.E46]-[.B46])*[.A46]" office:value-type="float" office:value="16723825249376">
            <text:p>1,67E+013</text:p>
          </table:table-cell>
          <table:table-cell table:formula="oooc:=ABS([.D46])" office:value-type="float" office:value="0.0194294518431189">
            <text:p>0,0194</text:p>
          </table:table-cell>
          <table:table-cell table:formula="oooc:=LN([.C46])*([.D46])" office:value-type="float" office:value="0.14534193814513">
            <text:p>0,1453</text:p>
          </table:table-cell>
          <table:table-cell table:style-name="ce38"/>
          <table:table-cell table:style-name="ce40"/>
        </table:table-row>
        <table:table-row table:style-name="ro1">
          <table:table-cell table:style-name="ce20" table:formula="oooc:=SUM([.A31:.A46])" office:value-type="float" office:value="35020509">
            <text:p>35020509</text:p>
          </table:table-cell>
          <table:table-cell table:style-name="ce20" table:formula="oooc:=SUM([.B31:.B46])" office:value-type="float" office:value="871709620">
            <text:p>871709620</text:p>
          </table:table-cell>
          <table:table-cell table:style-name="ce29" table:formula="oooc:=[.B47]/[.A47]" office:value-type="float" office:value="24.891403491594">
            <text:p>24,891</text:p>
          </table:table-cell>
          <table:table-cell table:style-name="ce32"/>
          <table:table-cell/>
          <table:table-cell table:formula="oooc:=SUM([.F31:.F46])" office:value-type="float" office:value="1.60736738724838E+016">
            <text:p>1,61E+016</text:p>
          </table:table-cell>
          <table:table-cell table:formula="oooc:=SUM([.G31:.G46])" office:value-type="float" office:value="0.671119577631589">
            <text:p>0,6711</text:p>
          </table:table-cell>
          <table:table-cell table:formula="oooc:=SUM([.H31:.H46])" office:value-type="float" office:value="1.10368567436336">
            <text:p>1,1037</text:p>
          </table:table-cell>
          <table:table-cell table:number-columns-repeated="2"/>
        </table:table-row>
        <table:table-row table:style-name="ro1">
          <table:table-cell table:style-name="ce19" table:number-columns-repeated="3"/>
          <table:table-cell table:style-name="ce32"/>
          <table:table-cell table:number-columns-repeated="2"/>
          <table:table-cell table:style-name="ce32" table:number-columns-repeated="2"/>
          <table:table-cell table:number-columns-repeated="2"/>
        </table:table-row>
        <table:table-row table:style-name="ro7">
          <table:table-cell table:style-name="ce19" table:number-columns-repeated="3"/>
          <table:table-cell table:style-name="ce32"/>
          <table:table-cell table:style-name="ce34"/>
          <table:table-cell table:style-name="ce24" office:value-type="string">
            <text:p>Gini-Koeffizient</text:p>
          </table:table-cell>
          <table:table-cell table:style-name="ce24" office:value-type="string">
            <text:p>Hoover-Ungleichverteilung</text:p>
          </table:table-cell>
          <table:table-cell table:style-name="ce24" office:value-type="string">
            <text:p>Theil-Redundanz</text:p>
          </table:table-cell>
          <table:table-cell table:number-columns-repeated="2"/>
        </table:table-row>
        <table:table-row table:style-name="ro1">
          <table:table-cell table:style-name="ce19" table:number-columns-repeated="3"/>
          <table:table-cell table:style-name="ce32"/>
          <table:table-cell table:style-name="ce34" office:value-type="string">
            <text:p>Index</text:p>
          </table:table-cell>
          <table:table-cell table:style-name="ce34" table:formula="oooc:=1-[.F47]/[.A47]/[.B47]" office:value-type="float" office:value="0.473472741507419">
            <text:p>0,4735</text:p>
          </table:table-cell>
          <table:table-cell table:style-name="ce34" table:formula="oooc:=[.G47]/2" office:value-type="float" office:value="0.335559788815794">
            <text:p>0,3356</text:p>
          </table:table-cell>
          <table:table-cell table:style-name="ce34" table:formula="oooc:=[.H47]/2" office:value-type="float" office:value="0.551842837181682">
            <text:p>0,5518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25" table:number-columns-repeated="2"/>
          <table:table-cell table:style-name="ce32"/>
          <table:table-cell table:style-name="ce35" office:value-type="string">
            <text:p>Wohlfahrt</text:p>
          </table:table-cell>
          <table:table-cell table:style-name="ce35" table:formula="oooc:=(1-[.F50])*[.$C$47]" office:value-type="float" office:value="13.1060024404617">
            <text:p>13,106</text:p>
          </table:table-cell>
          <table:table-cell table:style-name="ce35" table:formula="oooc:=(1-[.G50])*[.$C$47]" office:value-type="float" office:value="16.538849392626">
            <text:p>16,539</text:p>
          </table:table-cell>
          <table:table-cell table:style-name="ce35" table:formula="oooc:=EXP(-[.H50])*[.$C$47]" office:value-type="float" office:value="14.3346497435012">
            <text:p>14,335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ce26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2" office:value-type="string">
            <text:p>Anmerkungen: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23" office:value-type="string">
            <text:p>[1] Für die Berechnung des Gini-Koeffizienten müssen die Gruppeneinträge nach Jahresdurchschnittseinkommen aufsteigend sortiert sein.</text:p>
          </table:table-cell>
          <table:table-cell table:style-name="Default" table:number-columns-repeated="7"/>
          <table:table-cell table:number-columns-repeated="2"/>
        </table:table-row>
        <table:table-row table:style-name="ro1" table:number-rows-repeated="15">
          <table:table-cell table:style-name="Default"/>
          <table:table-cell table:style-name="ce27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/>
          <table:table-cell table:style-name="ce27" table:number-columns-repeated="2"/>
          <table:table-cell table:style-name="Default" table:number-columns-repeated="5"/>
          <table:table-cell table:number-columns-repeated="2"/>
        </table:table-row>
      </table:table>
      <table:table table:name="Einheitssteuer" table:style-name="ta3" table:print="false">
        <office:forms form:automatic-focus="false" form:apply-design-mode="false"/>
        <table:table-column table:style-name="co3" table:default-cell-style-name="ce18"/>
        <table:table-column table:style-name="co6" table:default-cell-style-name="ce18"/>
        <table:table-column table:style-name="co7" table:default-cell-style-name="ce28"/>
        <table:table-column table:style-name="co7" table:default-cell-style-name="ce31"/>
        <table:table-column table:style-name="co3" table:default-cell-style-name="ce32"/>
        <table:table-column table:style-name="co7" table:default-cell-style-name="ce36"/>
        <table:table-column table:style-name="co7" table:number-columns-repeated="2" table:default-cell-style-name="ce31"/>
        <table:table-column table:style-name="co8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41" office:value-type="string">
            <text:p>Experiment: Wie hätte die Situation mit einer Einheitssteuer ausgesehen?</text:p>
          </table:table-cell>
          <table:table-cell table:style-name="Default" table:number-columns-repeated="7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5">
          <table:table-cell table:style-name="ce17" office:value-type="string">
            <text:p>Steuerfälle</text:p>
          </table:table-cell>
          <table:table-cell table:style-name="ce24" office:value-type="string">
            <text:p>Eink 1000 EUR brutto</text:p>
          </table:table-cell>
          <table:table-cell table:style-name="ce24" office:value-type="string">
            <text:p>Jahres-durchschnitt<text:span text:style-name="T1">[1]</text:span><text:span text:style-name="T2"> pro Steuerfall</text:span></text:p>
          </table:table-cell>
          <table:table-cell table:style-name="ce30" office:value-type="string">
            <text:p>relative Abweichung von Gleichverteilung</text:p>
          </table:table-cell>
          <table:table-cell table:style-name="ce30" office:value-type="string">
            <text:p>kumulierte Einkünfte</text:p>
          </table:table-cell>
          <table:table-cell table:style-name="ce30" office:value-type="string">
            <text:p>Berechnung des Ginikoeffizienten</text:p>
          </table:table-cell>
          <table:table-cell table:style-name="ce30" office:value-type="string">
            <text:p>Berechnung des Hoover-Koeffizienten</text:p>
          </table:table-cell>
          <table:table-cell table:style-name="ce30" office:value-type="string">
            <text:p>Berechnung der symmetrischen Theil-Redundanz</text:p>
          </table:table-cell>
          <table:table-cell table:style-name="ce37" table:number-columns-repeated="2"/>
          <table:table-cell/>
        </table:table-row>
        <table:table-row table:style-name="ro1">
          <table:table-cell table:formula="oooc:=[$'Einkommen 2004'.B11]" office:value-type="float" office:value="5043009">
            <text:p>5043009</text:p>
          </table:table-cell>
          <table:table-cell table:formula="oooc:=[$'Einkommen 2004'.D11]" office:value-type="float" office:value="3291602">
            <text:p>3291602</text:p>
          </table:table-cell>
          <table:table-cell table:formula="oooc:=[.B6]/[.A6]" office:value-type="float" office:value="0.652705953925523">
            <text:p>0,653</text:p>
          </table:table-cell>
          <table:table-cell table:formula="oooc:=[.B6]/[.B$22]-[.A6]/[.A$22]" office:value-type="float" office:value="-0.140874326228979">
            <text:p>-0,1409</text:p>
          </table:table-cell>
          <table:table-cell table:formula="oooc:=[.B6]" office:value-type="float" office:value="3291602">
            <text:p>3291602</text:p>
          </table:table-cell>
          <table:table-cell table:formula="oooc:=(2*[.E6]-[.B6])*[.A6]" office:value-type="float" office:value="16599578510418">
            <text:p>1,66E+013</text:p>
          </table:table-cell>
          <table:table-cell table:formula="oooc:=ABS([.D6])" office:value-type="float" office:value="0.140874326228979">
            <text:p>0,1409</text:p>
          </table:table-cell>
          <table:table-cell table:formula="oooc:=LN([.C6])*([.D6])" office:value-type="float" office:value="0.0601010097269017">
            <text:p>0,0601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12]" office:value-type="float" office:value="1789731">
            <text:p>1789731</text:p>
          </table:table-cell>
          <table:table-cell table:formula="oooc:=[$'Einkommen 2004'.D12]" office:value-type="float" office:value="6557340">
            <text:p>6557340</text:p>
          </table:table-cell>
          <table:table-cell table:formula="oooc:=[.B7]/[.A7]" office:value-type="float" office:value="3.66386903953723">
            <text:p>3,664</text:p>
          </table:table-cell>
          <table:table-cell table:formula="oooc:=[.B7]/[.B$22]-[.A7]/[.A$22]" office:value-type="float" office:value="-0.044875269168405">
            <text:p>-0,0449</text:p>
          </table:table-cell>
          <table:table-cell table:formula="oooc:=[.B7]+[.E6]" office:value-type="float" office:value="9848942">
            <text:p>9848942</text:p>
          </table:table-cell>
          <table:table-cell table:formula="oooc:=(2*[.E7]-[.B7])*[.A7]" office:value-type="float" office:value="23518038953664">
            <text:p>2,35E+013</text:p>
          </table:table-cell>
          <table:table-cell table:formula="oooc:=ABS([.D7])" office:value-type="float" office:value="0.044875269168405">
            <text:p>0,0449</text:p>
          </table:table-cell>
          <table:table-cell table:formula="oooc:=LN([.C7])*([.D7])" office:value-type="float" office:value="-0.058271421223509">
            <text:p>-0,0583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13]" office:value-type="float" office:value="1658405">
            <text:p>1658405</text:p>
          </table:table-cell>
          <table:table-cell table:formula="oooc:=[$'Einkommen 2004'.D13]" office:value-type="float" office:value="10337526">
            <text:p>10337526</text:p>
          </table:table-cell>
          <table:table-cell table:formula="oooc:=[.B8]/[.A8]" office:value-type="float" office:value="6.2334146363524">
            <text:p>6,233</text:p>
          </table:table-cell>
          <table:table-cell table:formula="oooc:=[.B8]/[.B$22]-[.A8]/[.A$22]" office:value-type="float" office:value="-0.037533839943234">
            <text:p>-0,0375</text:p>
          </table:table-cell>
          <table:table-cell table:formula="oooc:=[.B8]+[.E7]" office:value-type="float" office:value="20186468">
            <text:p>20186468</text:p>
          </table:table-cell>
          <table:table-cell table:formula="oooc:=(2*[.E8]-[.B8])*[.A8]" office:value-type="float" office:value="49810874121050">
            <text:p>4,98E+013</text:p>
          </table:table-cell>
          <table:table-cell table:formula="oooc:=ABS([.D8])" office:value-type="float" office:value="0.037533839943234">
            <text:p>0,0375</text:p>
          </table:table-cell>
          <table:table-cell table:formula="oooc:=LN([.C8])*([.D8])" office:value-type="float" office:value="-0.0686840849726699">
            <text:p>-0,0687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14]" office:value-type="float" office:value="1609017">
            <text:p>1609017</text:p>
          </table:table-cell>
          <table:table-cell table:formula="oooc:=[$'Einkommen 2004'.D14]" office:value-type="float" office:value="14039950">
            <text:p>14039950</text:p>
          </table:table-cell>
          <table:table-cell table:formula="oooc:=[.B9]/[.A9]" office:value-type="float" office:value="8.72579345028673">
            <text:p>8,726</text:p>
          </table:table-cell>
          <table:table-cell table:formula="oooc:=[.B9]/[.B$22]-[.A9]/[.A$22]" office:value-type="float" office:value="-0.0326060050548573">
            <text:p>-0,0326</text:p>
          </table:table-cell>
          <table:table-cell table:formula="oooc:=[.B9]+[.E8]" office:value-type="float" office:value="34226418">
            <text:p>34226418</text:p>
          </table:table-cell>
          <table:table-cell table:formula="oooc:=(2*[.E9]-[.B9])*[.A9]" office:value-type="float" office:value="87551258593062">
            <text:p>8,76E+013</text:p>
          </table:table-cell>
          <table:table-cell table:formula="oooc:=ABS([.D9])" office:value-type="float" office:value="0.0326060050548573">
            <text:p>0,0326</text:p>
          </table:table-cell>
          <table:table-cell table:formula="oooc:=LN([.C9])*([.D9])" office:value-type="float" office:value="-0.070633847615034">
            <text:p>-0,0706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15]" office:value-type="float" office:value="1436832">
            <text:p>1436832</text:p>
          </table:table-cell>
          <table:table-cell table:formula="oooc:=[$'Einkommen 2004'.D15]" office:value-type="float" office:value="16119462">
            <text:p>16119462</text:p>
          </table:table-cell>
          <table:table-cell table:formula="oooc:=[.B10]/[.A10]" office:value-type="float" office:value="11.2187520879268">
            <text:p>11,219</text:p>
          </table:table-cell>
          <table:table-cell table:formula="oooc:=[.B10]/[.B$22]-[.A10]/[.A$22]" office:value-type="float" office:value="-0.0257136250753571">
            <text:p>-0,0257</text:p>
          </table:table-cell>
          <table:table-cell table:formula="oooc:=[.B10]+[.E9]" office:value-type="float" office:value="50345880">
            <text:p>50345880</text:p>
          </table:table-cell>
          <table:table-cell table:formula="oooc:=(2*[.E10]-[.B10])*[.A10]" office:value-type="float" office:value="121516184079936">
            <text:p>1,22E+014</text:p>
          </table:table-cell>
          <table:table-cell table:formula="oooc:=ABS([.D10])" office:value-type="float" office:value="0.0257136250753571">
            <text:p>0,0257</text:p>
          </table:table-cell>
          <table:table-cell table:formula="oooc:=LN([.C10])*([.D10])" office:value-type="float" office:value="-0.0621649172658199">
            <text:p>-0,0622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16]" office:value-type="float" office:value="1371636">
            <text:p>1371636</text:p>
          </table:table-cell>
          <table:table-cell table:formula="oooc:=[$'Einkommen 2004'.D16]" office:value-type="float" office:value="18862872">
            <text:p>18862872</text:p>
          </table:table-cell>
          <table:table-cell table:formula="oooc:=[.B11]/[.A11]" office:value-type="float" office:value="13.7520974952538">
            <text:p>13,752</text:p>
          </table:table-cell>
          <table:table-cell table:formula="oooc:=[.B11]/[.B$22]-[.A11]/[.A$22]" office:value-type="float" office:value="-0.0212455314948171">
            <text:p>-0,0212</text:p>
          </table:table-cell>
          <table:table-cell table:formula="oooc:=[.B11]+[.E10]" office:value-type="float" office:value="69208752">
            <text:p>69208752</text:p>
          </table:table-cell>
          <table:table-cell table:formula="oooc:=(2*[.E11]-[.B11])*[.A11]" office:value-type="float" office:value="163985437217952">
            <text:p>1,64E+014</text:p>
          </table:table-cell>
          <table:table-cell table:formula="oooc:=ABS([.D11])" office:value-type="float" office:value="0.0212455314948171">
            <text:p>0,0212</text:p>
          </table:table-cell>
          <table:table-cell table:formula="oooc:=LN([.C11])*([.D11])" office:value-type="float" office:value="-0.0556886035415811">
            <text:p>-0,0557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17]" office:value-type="float" office:value="2833254">
            <text:p>2833254</text:p>
          </table:table-cell>
          <table:table-cell table:formula="oooc:=[$'Einkommen 2004'.D17]" office:value-type="float" office:value="49611380">
            <text:p>49611380</text:p>
          </table:table-cell>
          <table:table-cell table:formula="oooc:=[.B12]/[.A12]" office:value-type="float" office:value="17.5103891144246">
            <text:p>17,510</text:p>
          </table:table-cell>
          <table:table-cell table:formula="oooc:=[.B12]/[.B$22]-[.A12]/[.A$22]" office:value-type="float" office:value="-0.033768241898358">
            <text:p>-0,0338</text:p>
          </table:table-cell>
          <table:table-cell table:formula="oooc:=[.B12]+[.E11]" office:value-type="float" office:value="118820132">
            <text:p>118820132</text:p>
          </table:table-cell>
          <table:table-cell table:formula="oooc:=(2*[.E12]-[.B12])*[.A12]" office:value-type="float" office:value="532733587708536">
            <text:p>5,33E+014</text:p>
          </table:table-cell>
          <table:table-cell table:formula="oooc:=ABS([.D12])" office:value-type="float" office:value="0.033768241898358">
            <text:p>0,0338</text:p>
          </table:table-cell>
          <table:table-cell table:formula="oooc:=LN([.C12])*([.D12])" office:value-type="float" office:value="-0.0966715327394922">
            <text:p>-0,0967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18]" office:value-type="float" office:value="3059569">
            <text:p>3059569</text:p>
          </table:table-cell>
          <table:table-cell table:formula="oooc:=[$'Einkommen 2004'.D18]" office:value-type="float" office:value="68958603">
            <text:p>68958603</text:p>
          </table:table-cell>
          <table:table-cell table:formula="oooc:=[.B13]/[.A13]" office:value-type="float" office:value="22.5386657401745">
            <text:p>22,539</text:p>
          </table:table-cell>
          <table:table-cell table:formula="oooc:=[.B13]/[.B$22]-[.A13]/[.A$22]" office:value-type="float" office:value="-0.0218493109012254">
            <text:p>-0,0218</text:p>
          </table:table-cell>
          <table:table-cell table:formula="oooc:=[.B13]+[.E12]" office:value-type="float" office:value="187778735">
            <text:p>187778735</text:p>
          </table:table-cell>
          <table:table-cell table:formula="oooc:=(2*[.E13]-[.B13])*[.A13]" office:value-type="float" office:value="938060388908323">
            <text:p>9,38E+014</text:p>
          </table:table-cell>
          <table:table-cell table:formula="oooc:=ABS([.D13])" office:value-type="float" office:value="0.0218493109012254">
            <text:p>0,0218</text:p>
          </table:table-cell>
          <table:table-cell table:formula="oooc:=LN([.C13])*([.D13])" office:value-type="float" office:value="-0.068065679306975">
            <text:p>-0,0681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19]" office:value-type="float" office:value="3099288">
            <text:p>3099288</text:p>
          </table:table-cell>
          <table:table-cell table:formula="oooc:=[$'Einkommen 2004'.D19]" office:value-type="float" office:value="85139731">
            <text:p>85139731</text:p>
          </table:table-cell>
          <table:table-cell table:formula="oooc:=[.B14]/[.A14]" office:value-type="float" office:value="27.4707387632256">
            <text:p>27,471</text:p>
          </table:table-cell>
          <table:table-cell table:formula="oooc:=[.B14]/[.B$22]-[.A14]/[.A$22]" office:value-type="float" office:value="-0.00761021127285019">
            <text:p>-0,0076</text:p>
          </table:table-cell>
          <table:table-cell table:formula="oooc:=[.B14]+[.E13]" office:value-type="float" office:value="272918466">
            <text:p>272918466</text:p>
          </table:table-cell>
          <table:table-cell table:formula="oooc:=(2*[.E14]-[.B14])*[.A14]" office:value-type="float" office:value="1.42783330669289E+015">
            <text:p>1,43E+015</text:p>
          </table:table-cell>
          <table:table-cell table:formula="oooc:=ABS([.D14])" office:value-type="float" office:value="0.00761021127285019">
            <text:p>0,0076</text:p>
          </table:table-cell>
          <table:table-cell table:formula="oooc:=LN([.C14])*([.D14])" office:value-type="float" office:value="-0.0252135537748607">
            <text:p>-0,0252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20]" office:value-type="float" office:value="3743779">
            <text:p>3743779</text:p>
          </table:table-cell>
          <table:table-cell table:formula="oooc:=[$'Einkommen 2004'.D20]" office:value-type="float" office:value="125480071">
            <text:p>125480071</text:p>
          </table:table-cell>
          <table:table-cell table:formula="oooc:=[.B15]/[.A15]" office:value-type="float" office:value="33.5169546599839">
            <text:p>33,517</text:p>
          </table:table-cell>
          <table:table-cell table:formula="oooc:=[.B15]/[.B$22]-[.A15]/[.A$22]" office:value-type="float" office:value="0.0123128386756064">
            <text:p>0,0123</text:p>
          </table:table-cell>
          <table:table-cell table:formula="oooc:=[.B15]+[.E14]" office:value-type="float" office:value="398398537">
            <text:p>398398537</text:p>
          </table:table-cell>
          <table:table-cell table:formula="oooc:=(2*[.E15]-[.B15])*[.A15]" office:value-type="float" office:value="2.51326249817434E+015">
            <text:p>2,51E+015</text:p>
          </table:table-cell>
          <table:table-cell table:formula="oooc:=ABS([.D15])" office:value-type="float" office:value="0.0123128386756064">
            <text:p>0,0123</text:p>
          </table:table-cell>
          <table:table-cell table:formula="oooc:=LN([.C15])*([.D15])" office:value-type="float" office:value="0.0432433225555616">
            <text:p>0,0432</text:p>
          </table:table-cell>
          <table:table-cell table:style-name="ce38"/>
          <table:table-cell table:style-name="ce27"/>
          <table:table-cell/>
        </table:table-row>
        <table:table-row table:style-name="ro1">
          <table:table-cell table:formula="oooc:=[$'Einkommen 2004'.B21]" office:value-type="float" office:value="3866269">
            <text:p>3866269</text:p>
          </table:table-cell>
          <table:table-cell table:formula="oooc:=[$'Einkommen 2004'.D21]" office:value-type="float" office:value="166853071">
            <text:p>166853071</text:p>
          </table:table-cell>
          <table:table-cell table:formula="oooc:=[.B16]/[.A16]" office:value-type="float" office:value="43.1560946742195">
            <text:p>43,156</text:p>
          </table:table-cell>
          <table:table-cell table:formula="oooc:=[.B16]/[.B$22]-[.A16]/[.A$22]" office:value-type="float" office:value="0.0481225717385167">
            <text:p>0,0481</text:p>
          </table:table-cell>
          <table:table-cell table:formula="oooc:=[.B16]+[.E15]" office:value-type="float" office:value="565251608">
            <text:p>565251608</text:p>
          </table:table-cell>
          <table:table-cell table:formula="oooc:=(2*[.E16]-[.B16])*[.A16]" office:value-type="float" office:value="3.725730682459E+015">
            <text:p>3,73E+015</text:p>
          </table:table-cell>
          <table:table-cell table:formula="oooc:=ABS([.D16])" office:value-type="float" office:value="0.0481225717385167">
            <text:p>0,0481</text:p>
          </table:table-cell>
          <table:table-cell table:formula="oooc:=LN([.C16])*([.D16])" office:value-type="float" office:value="0.181172996249957">
            <text:p>0,1812</text:p>
          </table:table-cell>
          <table:table-cell table:style-name="ce38"/>
          <table:table-cell table:style-name="ce27"/>
          <table:table-cell/>
        </table:table-row>
        <table:table-row table:style-name="ro1">
          <table:table-cell table:formula="oooc:=[$'Einkommen 2004'.B22]" office:value-type="float" office:value="4971433">
            <text:p>4971433</text:p>
          </table:table-cell>
          <table:table-cell table:formula="oooc:=[$'Einkommen 2004'.D22]" office:value-type="float" office:value="348327773">
            <text:p>348327773</text:p>
          </table:table-cell>
          <table:table-cell table:formula="oooc:=[.B17]/[.A17]" office:value-type="float" office:value="70.0658689355765">
            <text:p>70,066</text:p>
          </table:table-cell>
          <table:table-cell table:formula="oooc:=[.B17]/[.B$22]-[.A17]/[.A$22]" office:value-type="float" office:value="0.188979284880645">
            <text:p>0,1890</text:p>
          </table:table-cell>
          <table:table-cell table:formula="oooc:=[.B17]+[.E16]" office:value-type="float" office:value="913579381">
            <text:p>913579381</text:p>
          </table:table-cell>
          <table:table-cell table:formula="oooc:=(2*[.E17]-[.B17])*[.A17]" office:value-type="float" office:value="7.35190918013724E+015">
            <text:p>7,35E+015</text:p>
          </table:table-cell>
          <table:table-cell table:formula="oooc:=ABS([.D17])" office:value-type="float" office:value="0.188979284880645">
            <text:p>0,1890</text:p>
          </table:table-cell>
          <table:table-cell table:formula="oooc:=LN([.C17])*([.D17])" office:value-type="float" office:value="0.803055335681126">
            <text:p>0,8031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23]" office:value-type="float" office:value="419001">
            <text:p>419001</text:p>
          </table:table-cell>
          <table:table-cell table:formula="oooc:=[$'Einkommen 2004'.D23]" office:value-type="float" office:value="68700899">
            <text:p>68700899</text:p>
          </table:table-cell>
          <table:table-cell table:formula="oooc:=[.B18]/[.A18]" office:value-type="float" office:value="163.963568106043">
            <text:p>163,964</text:p>
          </table:table-cell>
          <table:table-cell table:formula="oooc:=[.B18]/[.B$22]-[.A18]/[.A$22]" office:value-type="float" office:value="0.0533064687070539">
            <text:p>0,0533</text:p>
          </table:table-cell>
          <table:table-cell table:formula="oooc:=[.B18]+[.E17]" office:value-type="float" office:value="982280280">
            <text:p>982280280</text:p>
          </table:table-cell>
          <table:table-cell table:formula="oooc:=(2*[.E18]-[.B18])*[.A18]" office:value-type="float" office:value="794367093818661">
            <text:p>7,94E+014</text:p>
          </table:table-cell>
          <table:table-cell table:formula="oooc:=ABS([.D18])" office:value-type="float" office:value="0.0533064687070539">
            <text:p>0,0533</text:p>
          </table:table-cell>
          <table:table-cell table:formula="oooc:=LN([.C18])*([.D18])" office:value-type="float" office:value="0.271844027026936">
            <text:p>0,2718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24]" office:value-type="float" office:value="87869">
            <text:p>87869</text:p>
          </table:table-cell>
          <table:table-cell table:formula="oooc:=[$'Einkommen 2004'.D24]" office:value-type="float" office:value="29155244">
            <text:p>29155244</text:p>
          </table:table-cell>
          <table:table-cell table:formula="oooc:=[.B19]/[.A19]" office:value-type="float" office:value="331.803525703035">
            <text:p>331,804</text:p>
          </table:table-cell>
          <table:table-cell table:formula="oooc:=[.B19]/[.B$22]-[.A19]/[.A$22]" office:value-type="float" office:value="0.0251905569615981">
            <text:p>0,0252</text:p>
          </table:table-cell>
          <table:table-cell table:formula="oooc:=[.B19]+[.E18]" office:value-type="float" office:value="1011435524">
            <text:p>1011435524</text:p>
          </table:table-cell>
          <table:table-cell table:formula="oooc:=(2*[.E19]-[.B19])*[.A19]" office:value-type="float" office:value="175185813981676">
            <text:p>1,75E+014</text:p>
          </table:table-cell>
          <table:table-cell table:formula="oooc:=ABS([.D19])" office:value-type="float" office:value="0.0251905569615981">
            <text:p>0,0252</text:p>
          </table:table-cell>
          <table:table-cell table:formula="oooc:=LN([.C19])*([.D19])" office:value-type="float" office:value="0.146219671170462">
            <text:p>0,1462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25]" office:value-type="float" office:value="21729">
            <text:p>21729</text:p>
          </table:table-cell>
          <table:table-cell table:formula="oooc:=[$'Einkommen 2004'.D25]" office:value-type="float" office:value="14560498">
            <text:p>14560498</text:p>
          </table:table-cell>
          <table:table-cell table:formula="oooc:=[.B20]/[.A20]" office:value-type="float" office:value="670.095172350315">
            <text:p>670,095</text:p>
          </table:table-cell>
          <table:table-cell table:formula="oooc:=[.B20]/[.B$22]-[.A20]/[.A$22]" office:value-type="float" office:value="0.0132130807288004">
            <text:p>0,0132</text:p>
          </table:table-cell>
          <table:table-cell table:formula="oooc:=[.B20]+[.E19]" office:value-type="float" office:value="1025996022">
            <text:p>1025996022</text:p>
          </table:table-cell>
          <table:table-cell table:formula="oooc:=(2*[.E20]-[.B20])*[.A20]" office:value-type="float" office:value="44271350063034">
            <text:p>4,43E+013</text:p>
          </table:table-cell>
          <table:table-cell table:formula="oooc:=ABS([.D20])" office:value-type="float" office:value="0.0132130807288004">
            <text:p>0,0132</text:p>
          </table:table-cell>
          <table:table-cell table:formula="oooc:=LN([.C20])*([.D20])" office:value-type="float" office:value="0.0859830625006188">
            <text:p>0,0860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formula="oooc:=[$'Einkommen 2004'.B26]" office:value-type="float" office:value="9688">
            <text:p>9688</text:p>
          </table:table-cell>
          <table:table-cell table:formula="oooc:=[$'Einkommen 2004'.D26]" office:value-type="float" office:value="26553938">
            <text:p>26553938</text:p>
          </table:table-cell>
          <table:table-cell table:formula="oooc:=[.B21]/[.A21]" office:value-type="float" office:value="2740.91019818332">
            <text:p>2740,910</text:p>
          </table:table-cell>
          <table:table-cell table:formula="oooc:=[.B21]/[.B$22]-[.A21]/[.A$22]" office:value-type="float" office:value="0.0249515593458622">
            <text:p>0,0250</text:p>
          </table:table-cell>
          <table:table-cell table:formula="oooc:=[.B21]+[.E20]" office:value-type="float" office:value="1052549960">
            <text:p>1052549960</text:p>
          </table:table-cell>
          <table:table-cell table:formula="oooc:=(2*[.E21]-[.B21])*[.A21]" office:value-type="float" office:value="20136953473616">
            <text:p>2,01E+013</text:p>
          </table:table-cell>
          <table:table-cell table:formula="oooc:=ABS([.D21])" office:value-type="float" office:value="0.0249515593458622">
            <text:p>0,0250</text:p>
          </table:table-cell>
          <table:table-cell table:formula="oooc:=LN([.C21])*([.D21])" office:value-type="float" office:value="0.197517674919307">
            <text:p>0,1975</text:p>
          </table:table-cell>
          <table:table-cell table:style-name="ce38"/>
          <table:table-cell table:style-name="ce40"/>
          <table:table-cell/>
        </table:table-row>
        <table:table-row table:style-name="ro1">
          <table:table-cell table:style-name="ce19" table:formula="oooc:=[$'Einkommen 2004'.B27]" office:value-type="float" office:value="35020509">
            <text:p>35020509</text:p>
          </table:table-cell>
          <table:table-cell table:style-name="ce19" table:formula="oooc:=[$'Einkommen 2004'.D27]" office:value-type="float" office:value="1052549960">
            <text:p>1052549960</text:p>
          </table:table-cell>
          <table:table-cell table:style-name="ce29" table:formula="oooc:=[.B22]/[.A22]" office:value-type="float" office:value="30.0552444854528">
            <text:p>30,055</text:p>
          </table:table-cell>
          <table:table-cell table:style-name="ce32"/>
          <table:table-cell/>
          <table:table-cell table:formula="oooc:=SUM([.F6:.F21])" office:value-type="float" office:value="1.79864722268934E+016">
            <text:p>1,80E+016</text:p>
          </table:table-cell>
          <table:table-cell table:formula="oooc:=SUM([.G6:.G21])" office:value-type="float" office:value="0.732152722076166">
            <text:p>0,7322</text:p>
          </table:table-cell>
          <table:table-cell table:formula="oooc:=SUM([.H6:.H21])" office:value-type="float" office:value="1.28374345939093">
            <text:p>1,2837</text:p>
          </table:table-cell>
          <table:table-cell table:style-name="ce38"/>
          <table:table-cell table:number-columns-repeated="2"/>
        </table:table-row>
        <table:table-row table:style-name="ro1">
          <table:table-cell table:style-name="ce19" table:number-columns-repeated="3"/>
          <table:table-cell table:style-name="ce32"/>
          <table:table-cell table:number-columns-repeated="2"/>
          <table:table-cell table:style-name="ce32" table:number-columns-repeated="2"/>
          <table:table-cell table:number-columns-repeated="3"/>
        </table:table-row>
        <table:table-row table:style-name="ro6">
          <table:table-cell table:style-name="ce19" table:number-columns-repeated="3"/>
          <table:table-cell table:style-name="ce32"/>
          <table:table-cell table:style-name="ce34"/>
          <table:table-cell table:style-name="ce24" office:value-type="string">
            <text:p>Gini-Koeffizient</text:p>
          </table:table-cell>
          <table:table-cell table:style-name="ce24" office:value-type="string">
            <text:p>Hoover-Ungleichverteilung</text:p>
          </table:table-cell>
          <table:table-cell table:style-name="ce24" office:value-type="string">
            <text:p>Theil-Redundanz</text:p>
          </table:table-cell>
          <table:table-cell table:number-columns-repeated="3"/>
        </table:table-row>
        <table:table-row table:style-name="ro1">
          <table:table-cell table:style-name="ce19" table:number-columns-repeated="3"/>
          <table:table-cell table:style-name="ce32"/>
          <table:table-cell table:style-name="ce34" office:value-type="string">
            <text:p>Index</text:p>
          </table:table-cell>
          <table:table-cell table:style-name="ce34" table:formula="oooc:=1-[.F22]/[.A22]/[.B22]" office:value-type="float" office:value="0.512043824902248">
            <text:p>0,512</text:p>
          </table:table-cell>
          <table:table-cell table:style-name="ce34" table:formula="oooc:=[.G22]/2" office:value-type="float" office:value="0.366076361038083">
            <text:p>0,3661</text:p>
          </table:table-cell>
          <table:table-cell table:style-name="ce34" table:formula="oooc:=[.H22]/2" office:value-type="float" office:value="0.641871729695464">
            <text:p>0,6419</text:p>
          </table:table-cell>
          <table:table-cell table:number-columns-repeated="3"/>
        </table:table-row>
        <table:table-row table:style-name="ro1">
          <table:table-cell table:style-name="ce19"/>
          <table:table-cell table:style-name="ce25" table:number-columns-repeated="2"/>
          <table:table-cell table:style-name="ce33"/>
          <table:table-cell table:style-name="ce35" office:value-type="string">
            <text:p>Wohlfahrt</text:p>
          </table:table-cell>
          <table:table-cell table:style-name="ce35" table:formula="oooc:=(1-[.F25])*[.$C$22]" office:value-type="float" office:value="14.6656421407493">
            <text:p>14,666</text:p>
          </table:table-cell>
          <table:table-cell table:style-name="ce35" table:formula="oooc:=(1-[.G25])*[.$C$22]" office:value-type="float" office:value="19.0527299541083">
            <text:p>19,053</text:p>
          </table:table-cell>
          <table:table-cell table:style-name="ce35" table:formula="oooc:=EXP(-[.H25])*[.$C$22]" office:value-type="float" office:value="15.8182674730469">
            <text:p>15,818</text:p>
          </table:table-cell>
          <table:table-cell table:number-columns-repeated="3"/>
        </table:table-row>
        <table:table-row table:style-name="ro1" table:number-rows-repeated="3">
          <table:table-cell table:style-name="ce19" table:number-columns-repeated="3"/>
          <table:table-cell table:style-name="ce32"/>
          <table:table-cell/>
          <table:table-cell table:style-name="ce32" table:number-columns-repeated="3"/>
          <table:table-cell table:number-columns-repeated="3"/>
        </table:table-row>
        <table:table-row table:style-name="ro8">
          <table:table-cell table:style-name="ce17" office:value-type="string">
            <text:p>Steuerfälle</text:p>
          </table:table-cell>
          <table:table-cell table:style-name="ce44" office:value-type="string">
            <text:p>mit Einheitssteuer: Eink 1000 EUR brutto</text:p>
          </table:table-cell>
          <table:table-cell table:style-name="ce24" office:value-type="string">
            <text:p>Jahres-durchschnitt<text:span text:style-name="T1">[1]</text:span><text:span text:style-name="T2"> pro Steuerfall</text:span></text:p>
          </table:table-cell>
          <table:table-cell table:style-name="ce30" office:value-type="string">
            <text:p>relative Abweichung von Gleichverteilung</text:p>
          </table:table-cell>
          <table:table-cell table:style-name="ce30" office:value-type="string">
            <text:p>kumulierte Einkünfte</text:p>
          </table:table-cell>
          <table:table-cell table:style-name="ce30" office:value-type="string">
            <text:p>Berechnung des Ginikoeffizienten</text:p>
          </table:table-cell>
          <table:table-cell table:style-name="ce30" office:value-type="string">
            <text:p>Berechnung des Hoover-Koeffizienten</text:p>
          </table:table-cell>
          <table:table-cell table:style-name="ce30" office:value-type="string">
            <text:p>Berechnung der symmetrischen Theil-Redundanz</text:p>
          </table:table-cell>
          <table:table-cell table:style-name="ce50" office:value-type="string">
            <text:p>fiktiver Eineitssteuer-satz</text:p>
          </table:table-cell>
          <table:table-cell table:style-name="ce52" office:value-type="string">
            <text:p>tatsächlicher Steuersatz 2004</text:p>
          </table:table-cell>
          <table:table-cell table:style-name="ce52" office:value-type="string">
            <text:p>Gewinn pro Steuerfall</text:p>
          </table:table-cell>
        </table:table-row>
        <table:table-row table:style-name="ro1">
          <table:table-cell table:formula="oooc:=[.A6]" office:value-type="float" office:value="5043009">
            <text:p>5043009</text:p>
          </table:table-cell>
          <table:table-cell table:style-name="ce45" table:formula="oooc:=([.B$50]*[.A6]+[.B6])*(1-[.B$51])" office:value-type="float" office:value="23149262.64">
            <text:p>23149263</text:p>
          </table:table-cell>
          <table:table-cell table:formula="oooc:=[.B31]/[.A31]" office:value-type="float" office:value="4.59036710820861">
            <text:p>4,590</text:p>
          </table:table-cell>
          <table:table-cell table:formula="oooc:=[.B31]/[.B$47]-[.A31]/[.A$47]" office:value-type="float" office:value="-0.11743124688126">
            <text:p>-0,1174</text:p>
          </table:table-cell>
          <table:table-cell table:style-name="ce49" table:formula="oooc:=[.B31]" office:value-type="float" office:value="23149262.64">
            <text:p>23149263</text:p>
          </table:table-cell>
          <table:table-cell table:formula="oooc:=(2*[.E31]-[.B31])*[.A31]" office:value-type="float" office:value="116741939836884">
            <text:p>1,17E+014</text:p>
          </table:table-cell>
          <table:table-cell table:formula="oooc:=ABS([.D31])" office:value-type="float" office:value="0.11743124688126">
            <text:p>0,1174</text:p>
          </table:table-cell>
          <table:table-cell table:formula="oooc:=LN([.C31])*([.D31])" office:value-type="float" office:value="-0.178960523100047">
            <text:p>-0,1790</text:p>
          </table:table-cell>
          <table:table-cell table:style-name="ce51" table:formula="oooc:=1-[.B31]/[.B6]" office:value-type="float" office:value="-6.03282554816773">
            <text:p>-6,0328</text:p>
          </table:table-cell>
          <table:table-cell table:style-name="ce31" table:formula="oooc:=[$'Einkommen 2004'.F11]/[$'Einkommen 2004'.D11]" office:value-type="float" office:value="0.00999938631705777">
            <text:p>0,0100</text:p>
          </table:table-cell>
          <table:table-cell table:style-name="ce27" table:formula="oooc:=[.C31]-[$Ungleichverteilungen.C31]" office:value-type="float" office:value="3.94418781326783">
            <text:p>3,944</text:p>
          </table:table-cell>
        </table:table-row>
        <table:table-row table:style-name="ro1">
          <table:table-cell table:formula="oooc:=[.A7]" office:value-type="float" office:value="1789731">
            <text:p>1789731</text:p>
          </table:table-cell>
          <table:table-cell table:style-name="ce45" table:formula="oooc:=([.B$50]*[.A7]+[.B7])*(1-[.B$51])" office:value-type="float" office:value="11934050.94">
            <text:p>11934051</text:p>
          </table:table-cell>
          <table:table-cell table:formula="oooc:=[.B32]/[.A32]" office:value-type="float" office:value="6.66806963728069">
            <text:p>6,668</text:p>
          </table:table-cell>
          <table:table-cell table:formula="oooc:=[.B32]/[.B$47]-[.A32]/[.A$47]" office:value-type="float" office:value="-0.0374075174209702">
            <text:p>-0,0374</text:p>
          </table:table-cell>
          <table:table-cell table:style-name="ce49" table:formula="oooc:=[.B32]+[.E31]" office:value-type="float" office:value="35083313.58">
            <text:p>35083314</text:p>
          </table:table-cell>
          <table:table-cell table:formula="oooc:=(2*[.E32]-[.B32])*[.A32]" office:value-type="float" office:value="104220646870797">
            <text:p>1,04E+014</text:p>
          </table:table-cell>
          <table:table-cell table:formula="oooc:=ABS([.D32])" office:value-type="float" office:value="0.0374075174209702">
            <text:p>0,0374</text:p>
          </table:table-cell>
          <table:table-cell table:formula="oooc:=LN([.C32])*([.D32])" office:value-type="float" office:value="-0.0709744203032184">
            <text:p>-0,0710</text:p>
          </table:table-cell>
          <table:table-cell table:style-name="ce51" table:formula="oooc:=1-[.B32]/[.B7]" office:value-type="float" office:value="-0.819953051084739">
            <text:p>-0,8200</text:p>
          </table:table-cell>
          <table:table-cell table:style-name="ce31" table:formula="oooc:=[$'Einkommen 2004'.F12]/[$'Einkommen 2004'.D12]" office:value-type="float" office:value="0.00880082472465969">
            <text:p>0,0088</text:p>
          </table:table-cell>
          <table:table-cell table:style-name="ce27" table:formula="oooc:=[.C32]-[$Ungleichverteilungen.C32]" office:value-type="float" office:value="3.03644566697453">
            <text:p>3,036</text:p>
          </table:table-cell>
        </table:table-row>
        <table:table-row table:style-name="ro1">
          <table:table-cell table:formula="oooc:=[.A8]" office:value-type="float" office:value="1658405">
            <text:p>1658405</text:p>
          </table:table-cell>
          <table:table-cell table:style-name="ce45" table:formula="oooc:=([.B$50]*[.A8]+[.B8])*(1-[.B$51])" office:value-type="float" office:value="13998689.64">
            <text:p>13998690</text:p>
          </table:table-cell>
          <table:table-cell table:formula="oooc:=[.B33]/[.A33]" office:value-type="float" office:value="8.44105609908315">
            <text:p>8,441</text:p>
          </table:table-cell>
          <table:table-cell table:formula="oooc:=[.B33]/[.B$47]-[.A33]/[.A$47]" office:value-type="float" office:value="-0.0312877849553038">
            <text:p>-0,0313</text:p>
          </table:table-cell>
          <table:table-cell table:style-name="ce49" table:formula="oooc:=[.B33]+[.E32]" office:value-type="float" office:value="49082003.22">
            <text:p>49082003</text:p>
          </table:table-cell>
          <table:table-cell table:formula="oooc:=(2*[.E33]-[.B33])*[.A33]" office:value-type="float" office:value="139580182207704">
            <text:p>1,40E+014</text:p>
          </table:table-cell>
          <table:table-cell table:formula="oooc:=ABS([.D33])" office:value-type="float" office:value="0.0312877849553038">
            <text:p>0,0313</text:p>
          </table:table-cell>
          <table:table-cell table:formula="oooc:=LN([.C33])*([.D33])" office:value-type="float" office:value="-0.0667402065877779">
            <text:p>-0,0667</text:p>
          </table:table-cell>
          <table:table-cell table:style-name="ce51" table:formula="oooc:=1-[.B33]/[.B8]" office:value-type="float" office:value="-0.354162460147621">
            <text:p>-0,3542</text:p>
          </table:table-cell>
          <table:table-cell table:style-name="ce31" table:formula="oooc:=[$'Einkommen 2004'.F13]/[$'Einkommen 2004'.D13]" office:value-type="float" office:value="0.00895591459697417">
            <text:p>0,0090</text:p>
          </table:table-cell>
          <table:table-cell table:style-name="ce27" table:formula="oooc:=[.C33]-[$Ungleichverteilungen.C33]" office:value-type="float" office:value="2.26346739186146">
            <text:p>2,263</text:p>
          </table:table-cell>
        </table:table-row>
        <table:table-row table:style-name="ro1">
          <table:table-cell table:formula="oooc:=[.A9]" office:value-type="float" office:value="1609017">
            <text:p>1609017</text:p>
          </table:table-cell>
          <table:table-cell table:style-name="ce45" table:formula="oooc:=([.B$50]*[.A9]+[.B9])*(1-[.B$51])" office:value-type="float" office:value="16348895.88">
            <text:p>16348896</text:p>
          </table:table-cell>
          <table:table-cell table:formula="oooc:=[.B34]/[.A34]" office:value-type="float" office:value="10.1607974806978">
            <text:p>10,161</text:p>
          </table:table-cell>
          <table:table-cell table:formula="oooc:=[.B34]/[.B$47]-[.A34]/[.A$47]" office:value-type="float" office:value="-0.027179997462312">
            <text:p>-0,0272</text:p>
          </table:table-cell>
          <table:table-cell table:style-name="ce49" table:formula="oooc:=[.B34]+[.E33]" office:value-type="float" office:value="65430899.1">
            <text:p>65430899</text:p>
          </table:table-cell>
          <table:table-cell table:formula="oooc:=(2*[.E34]-[.B34])*[.A34]" office:value-type="float" office:value="184253206552219">
            <text:p>1,84E+014</text:p>
          </table:table-cell>
          <table:table-cell table:formula="oooc:=ABS([.D34])" office:value-type="float" office:value="0.027179997462312">
            <text:p>0,0272</text:p>
          </table:table-cell>
          <table:table-cell table:formula="oooc:=LN([.C34])*([.D34])" office:value-type="float" office:value="-0.0630178279080499">
            <text:p>-0,0630</text:p>
          </table:table-cell>
          <table:table-cell table:style-name="ce51" table:formula="oooc:=1-[.B34]/[.B9]" office:value-type="float" office:value="-0.164455420425286">
            <text:p>-0,1645</text:p>
          </table:table-cell>
          <table:table-cell table:style-name="ce31" table:formula="oooc:=[$'Einkommen 2004'.F14]/[$'Einkommen 2004'.D14]" office:value-type="float" office:value="0.0106704083704002">
            <text:p>0,0107</text:p>
          </table:table-cell>
          <table:table-cell table:style-name="ce27" table:formula="oooc:=[.C34]-[$Ungleichverteilungen.C34]" office:value-type="float" office:value="1.52811180988144">
            <text:p>1,528</text:p>
          </table:table-cell>
        </table:table-row>
        <table:table-row table:style-name="ro1">
          <table:table-cell table:formula="oooc:=[.A10]" office:value-type="float" office:value="1436832">
            <text:p>1436832</text:p>
          </table:table-cell>
          <table:table-cell table:style-name="ce45" table:formula="oooc:=([.B$50]*[.A10]+[.B10])*(1-[.B$51])" office:value-type="float" office:value="17070913.26">
            <text:p>17070913</text:p>
          </table:table-cell>
          <table:table-cell table:formula="oooc:=[.B35]/[.A35]" office:value-type="float" office:value="11.8809389406695">
            <text:p>11,881</text:p>
          </table:table-cell>
          <table:table-cell table:formula="oooc:=[.B35]/[.B$47]-[.A35]/[.A$47]" office:value-type="float" office:value="-0.0214345873749085">
            <text:p>-0,0214</text:p>
          </table:table-cell>
          <table:table-cell table:style-name="ce49" table:formula="oooc:=[.B35]+[.E34]" office:value-type="float" office:value="82501812.36">
            <text:p>82501812</text:p>
          </table:table-cell>
          <table:table-cell table:formula="oooc:=(2*[.E35]-[.B35])*[.A35]" office:value-type="float" office:value="212554453672495">
            <text:p>2,13E+014</text:p>
          </table:table-cell>
          <table:table-cell table:formula="oooc:=ABS([.D35])" office:value-type="float" office:value="0.0214345873749085">
            <text:p>0,0214</text:p>
          </table:table-cell>
          <table:table-cell table:formula="oooc:=LN([.C35])*([.D35])" office:value-type="float" office:value="-0.053049217925829">
            <text:p>-0,0530</text:p>
          </table:table-cell>
          <table:table-cell table:style-name="ce51" table:formula="oooc:=1-[.B35]/[.B10]" office:value-type="float" office:value="-0.0590250009584685">
            <text:p>-0,0590</text:p>
          </table:table-cell>
          <table:table-cell table:style-name="ce31" table:formula="oooc:=[$'Einkommen 2004'.F15]/[$'Einkommen 2004'.D15]" office:value-type="float" office:value="0.0217099057028082">
            <text:p>0,0217</text:p>
          </table:table-cell>
          <table:table-cell table:style-name="ce27" table:formula="oooc:=[.C35]-[$Ungleichverteilungen.C35]" office:value-type="float" office:value="0.905744902674773">
            <text:p>0,906</text:p>
          </table:table-cell>
        </table:table-row>
        <table:table-row table:style-name="ro1">
          <table:table-cell table:formula="oooc:=[.A11]" office:value-type="float" office:value="1371636">
            <text:p>1371636</text:p>
          </table:table-cell>
          <table:table-cell table:style-name="ce45" table:formula="oooc:=([.B$50]*[.A11]+[.B11])*(1-[.B$51])" office:value-type="float" office:value="18693954.72">
            <text:p>18693955</text:p>
          </table:table-cell>
          <table:table-cell table:formula="oooc:=[.B36]/[.A36]" office:value-type="float" office:value="13.6289472717252">
            <text:p>13,629</text:p>
          </table:table-cell>
          <table:table-cell table:formula="oooc:=[.B36]/[.B$47]-[.A36]/[.A$47]" office:value-type="float" office:value="-0.0177100350424124">
            <text:p>-0,0177</text:p>
          </table:table-cell>
          <table:table-cell table:style-name="ce49" table:formula="oooc:=[.B36]+[.E35]" office:value-type="float" office:value="101195767.08">
            <text:p>101195767</text:p>
          </table:table-cell>
          <table:table-cell table:formula="oooc:=(2*[.E36]-[.B36])*[.A36]" office:value-type="float" office:value="251966213072764">
            <text:p>2,52E+014</text:p>
          </table:table-cell>
          <table:table-cell table:formula="oooc:=ABS([.D36])" office:value-type="float" office:value="0.0177100350424124">
            <text:p>0,0177</text:p>
          </table:table-cell>
          <table:table-cell table:formula="oooc:=LN([.C36])*([.D36])" office:value-type="float" office:value="-0.0462620828146876">
            <text:p>-0,0463</text:p>
          </table:table-cell>
          <table:table-cell table:style-name="ce51" table:formula="oooc:=1-[.B36]/[.B11]" office:value-type="float" office:value="0.00895501384942876">
            <text:p>0,0090</text:p>
          </table:table-cell>
          <table:table-cell table:style-name="ce31" table:formula="oooc:=[$'Einkommen 2004'.F16]/[$'Einkommen 2004'.D16]" office:value-type="float" office:value="0.0395894114109453">
            <text:p>0,0396</text:p>
          </table:table-cell>
          <table:table-cell table:style-name="ce27" table:formula="oooc:=[.C36]-[$Ungleichverteilungen.C36]" office:value-type="float" office:value="0.421287221974342">
            <text:p>0,421</text:p>
          </table:table-cell>
        </table:table-row>
        <table:table-row table:style-name="ro1">
          <table:table-cell table:formula="oooc:=[.A12]" office:value-type="float" office:value="2833254">
            <text:p>2833254</text:p>
          </table:table-cell>
          <table:table-cell table:style-name="ce45" table:formula="oooc:=([.B$50]*[.A12]+[.B12])*(1-[.B$51])" office:value-type="float" office:value="45961523.76">
            <text:p>45961524</text:p>
          </table:table-cell>
          <table:table-cell table:formula="oooc:=[.B37]/[.A37]" office:value-type="float" office:value="16.222168488953">
            <text:p>16,222</text:p>
          </table:table-cell>
          <table:table-cell table:formula="oooc:=[.B37]/[.B$47]-[.A37]/[.A$47]" office:value-type="float" office:value="-0.0281488249652155">
            <text:p>-0,0281</text:p>
          </table:table-cell>
          <table:table-cell table:style-name="ce49" table:formula="oooc:=[.B37]+[.E36]" office:value-type="float" office:value="147157290.84">
            <text:p>147157291</text:p>
          </table:table-cell>
          <table:table-cell table:formula="oooc:=(2*[.E37]-[.B37])*[.A37]" office:value-type="float" office:value="703647294764071">
            <text:p>7,04E+014</text:p>
          </table:table-cell>
          <table:table-cell table:formula="oooc:=ABS([.D37])" office:value-type="float" office:value="0.0281488249652155">
            <text:p>0,0281</text:p>
          </table:table-cell>
          <table:table-cell table:formula="oooc:=LN([.C37])*([.D37])" office:value-type="float" office:value="-0.0784332872150441">
            <text:p>-0,0784</text:p>
          </table:table-cell>
          <table:table-cell table:style-name="ce51" table:formula="oooc:=1-[.B37]/[.B12]" office:value-type="float" office:value="0.0735689319668189">
            <text:p>0,0736</text:p>
          </table:table-cell>
          <table:table-cell table:style-name="ce31" table:formula="oooc:=[$'Einkommen 2004'.F17]/[$'Einkommen 2004'.D17]" office:value-type="float" office:value="0.0652262041491287">
            <text:p>0,0652</text:p>
          </table:table-cell>
          <table:table-cell table:style-name="ce27" table:formula="oooc:=[.C37]-[$Ungleichverteilungen.C37]" office:value-type="float" office:value="-0.146084410363489">
            <text:p>-0,146</text:p>
          </table:table-cell>
        </table:table-row>
        <table:table-row table:style-name="ro1">
          <table:table-cell table:formula="oooc:=[.A13]" office:value-type="float" office:value="3059569">
            <text:p>3059569</text:p>
          </table:table-cell>
          <table:table-cell table:style-name="ce45" table:formula="oooc:=([.B$50]*[.A13]+[.B13])*(1-[.B$51])" office:value-type="float" office:value="60248051.73">
            <text:p>60248052</text:p>
          </table:table-cell>
          <table:table-cell table:formula="oooc:=[.B38]/[.A38]" office:value-type="float" office:value="19.6916793607204">
            <text:p>19,692</text:p>
          </table:table-cell>
          <table:table-cell table:formula="oooc:=[.B38]/[.B$47]-[.A38]/[.A$47]" office:value-type="float" office:value="-0.0182133387346729">
            <text:p>-0,0182</text:p>
          </table:table-cell>
          <table:table-cell table:style-name="ce49" table:formula="oooc:=[.B38]+[.E37]" office:value-type="float" office:value="207405342.57">
            <text:p>207405343</text:p>
          </table:table-cell>
          <table:table-cell table:formula="oooc:=(2*[.E38]-[.B38])*[.A38]" office:value-type="float" office:value="1.0848088417396E+015">
            <text:p>1,08E+015</text:p>
          </table:table-cell>
          <table:table-cell table:formula="oooc:=ABS([.D38])" office:value-type="float" office:value="0.0182133387346729">
            <text:p>0,0182</text:p>
          </table:table-cell>
          <table:table-cell table:formula="oooc:=LN([.C38])*([.D38])" office:value-type="float" office:value="-0.0542793225047345">
            <text:p>-0,0543</text:p>
          </table:table-cell>
          <table:table-cell table:style-name="ce51" table:formula="oooc:=1-[.B38]/[.B13]" office:value-type="float" office:value="0.126315657380704">
            <text:p>0,1263</text:p>
          </table:table-cell>
          <table:table-cell table:style-name="ce31" table:formula="oooc:=[$'Einkommen 2004'.F18]/[$'Einkommen 2004'.D18]" office:value-type="float" office:value="0.0897172177342398">
            <text:p>0,0897</text:p>
          </table:table-cell>
          <table:table-cell table:style-name="ce27" table:formula="oooc:=[.C38]-[$Ungleichverteilungen.C38]" office:value-type="float" office:value="-0.824879997803613">
            <text:p>-0,825</text:p>
          </table:table-cell>
        </table:table-row>
        <table:table-row table:style-name="ro1">
          <table:table-cell table:formula="oooc:=[.A14]" office:value-type="float" office:value="3099288">
            <text:p>3099288</text:p>
          </table:table-cell>
          <table:table-cell table:style-name="ce45" table:formula="oooc:=([.B$50]*[.A14]+[.B14])*(1-[.B$51])" office:value-type="float" office:value="71577466.71">
            <text:p>71577467</text:p>
          </table:table-cell>
          <table:table-cell table:formula="oooc:=[.B39]/[.A39]" office:value-type="float" office:value="23.0948097466257">
            <text:p>23,095</text:p>
          </table:table-cell>
          <table:table-cell table:formula="oooc:=[.B39]/[.B$47]-[.A39]/[.A$47]" office:value-type="float" office:value="-0.00634378614416956">
            <text:p>-0,0063</text:p>
          </table:table-cell>
          <table:table-cell table:style-name="ce49" table:formula="oooc:=[.B39]+[.E38]" office:value-type="float" office:value="278982809.28">
            <text:p>278982809</text:p>
          </table:table-cell>
          <table:table-cell table:formula="oooc:=(2*[.E39]-[.B39])*[.A39]" office:value-type="float" office:value="1.50745696237088E+015">
            <text:p>1,51E+015</text:p>
          </table:table-cell>
          <table:table-cell table:formula="oooc:=ABS([.D39])" office:value-type="float" office:value="0.00634378614416956">
            <text:p>0,0063</text:p>
          </table:table-cell>
          <table:table-cell table:formula="oooc:=LN([.C39])*([.D39])" office:value-type="float" office:value="-0.0199170011321366">
            <text:p>-0,0199</text:p>
          </table:table-cell>
          <table:table-cell table:style-name="ce51" table:formula="oooc:=1-[.B39]/[.B14]" office:value-type="float" office:value="0.159294187692465">
            <text:p>0,1593</text:p>
          </table:table-cell>
          <table:table-cell table:style-name="ce31" table:formula="oooc:=[$'Einkommen 2004'.F19]/[$'Einkommen 2004'.D19]" office:value-type="float" office:value="0.11083550404922">
            <text:p>0,1108</text:p>
          </table:table-cell>
          <table:table-cell table:style-name="ce27" table:formula="oooc:=[.C39]-[$Ungleichverteilungen.C39]" office:value-type="float" office:value="-1.33119583917339">
            <text:p>-1,331</text:p>
          </table:table-cell>
        </table:table-row>
        <table:table-row table:style-name="ro1">
          <table:table-cell table:formula="oooc:=[.A15]" office:value-type="float" office:value="3743779">
            <text:p>3743779</text:p>
          </table:table-cell>
          <table:table-cell table:style-name="ce45" table:formula="oooc:=([.B$50]*[.A15]+[.B15])*(1-[.B$51])" office:value-type="float" office:value="102080494.05">
            <text:p>102080494</text:p>
          </table:table-cell>
          <table:table-cell table:formula="oooc:=[.B40]/[.A40]" office:value-type="float" office:value="27.2666987153889">
            <text:p>27,267</text:p>
          </table:table-cell>
          <table:table-cell table:formula="oooc:=[.B40]/[.B$47]-[.A40]/[.A$47]" office:value-type="float" office:value="0.0102638432213267">
            <text:p>0,0103</text:p>
          </table:table-cell>
          <table:table-cell table:style-name="ce49" table:formula="oooc:=[.B40]+[.E39]" office:value-type="float" office:value="381063303.33">
            <text:p>381063303</text:p>
          </table:table-cell>
          <table:table-cell table:formula="oooc:=(2*[.E40]-[.B40])*[.A40]" office:value-type="float" office:value="2.47106677542095E+015">
            <text:p>2,47E+015</text:p>
          </table:table-cell>
          <table:table-cell table:formula="oooc:=ABS([.D40])" office:value-type="float" office:value="0.0102638432213267">
            <text:p>0,0103</text:p>
          </table:table-cell>
          <table:table-cell table:formula="oooc:=LN([.C40])*([.D40])" office:value-type="float" office:value="0.0339288389036635">
            <text:p>0,0339</text:p>
          </table:table-cell>
          <table:table-cell table:style-name="ce51" table:formula="oooc:=1-[.B40]/[.B15]" office:value-type="float" office:value="0.186480424847704">
            <text:p>0,1865</text:p>
          </table:table-cell>
          <table:table-cell table:style-name="ce31" table:formula="oooc:=[$'Einkommen 2004'.F20]/[$'Einkommen 2004'.D20]" office:value-type="float" office:value="0.131595749575245">
            <text:p>0,1316</text:p>
          </table:table-cell>
          <table:table-cell table:style-name="ce27" table:formula="oooc:=[.C40]-[$Ungleichverteilungen.C40]" office:value-type="float" office:value="-1.83956717263492">
            <text:p>-1,840</text:p>
          </table:table-cell>
        </table:table-row>
        <table:table-row table:style-name="ro1">
          <table:table-cell table:formula="oooc:=[.A16]" office:value-type="float" office:value="3866269">
            <text:p>3866269</text:p>
          </table:table-cell>
          <table:table-cell table:style-name="ce45" table:formula="oooc:=([.B$50]*[.A16]+[.B16])*(1-[.B$51])" office:value-type="float" office:value="131134972.65">
            <text:p>131134973</text:p>
          </table:table-cell>
          <table:table-cell table:formula="oooc:=[.B41]/[.A41]" office:value-type="float" office:value="33.9177053252115">
            <text:p>33,918</text:p>
          </table:table-cell>
          <table:table-cell table:formula="oooc:=[.B41]/[.B$47]-[.A41]/[.A$47]" office:value-type="float" office:value="0.040114432158501">
            <text:p>0,0401</text:p>
          </table:table-cell>
          <table:table-cell table:style-name="ce49" table:formula="oooc:=[.B41]+[.E40]" office:value-type="float" office:value="512198275.98">
            <text:p>512198276</text:p>
          </table:table-cell>
          <table:table-cell table:formula="oooc:=(2*[.E41]-[.B41])*[.A41]" office:value-type="float" office:value="3.45358955297729E+015">
            <text:p>3,45E+015</text:p>
          </table:table-cell>
          <table:table-cell table:formula="oooc:=ABS([.D41])" office:value-type="float" office:value="0.040114432158501">
            <text:p>0,0401</text:p>
          </table:table-cell>
          <table:table-cell table:formula="oooc:=LN([.C41])*([.D41])" office:value-type="float" office:value="0.141360738096523">
            <text:p>0,1414</text:p>
          </table:table-cell>
          <table:table-cell table:style-name="ce51" table:formula="oooc:=1-[.B41]/[.B16]" office:value-type="float" office:value="0.214069169574949">
            <text:p>0,2141</text:p>
          </table:table-cell>
          <table:table-cell table:style-name="ce31" table:formula="oooc:=[$'Einkommen 2004'.F21]/[$'Einkommen 2004'.D21]" office:value-type="float" office:value="0.156289349927518">
            <text:p>0,1563</text:p>
          </table:table-cell>
          <table:table-cell table:style-name="ce27" table:formula="oooc:=[.C41]-[$Ungleichverteilungen.C41]" office:value-type="float" office:value="-2.49355136696386">
            <text:p>-2,494</text:p>
          </table:table-cell>
        </table:table-row>
        <table:table-row table:style-name="ro1">
          <table:table-cell table:formula="oooc:=[.A17]" office:value-type="float" office:value="4971433">
            <text:p>4971433</text:p>
          </table:table-cell>
          <table:table-cell table:style-name="ce45" table:formula="oooc:=([.B$50]*[.A17]+[.B17])*(1-[.B$51])" office:value-type="float" office:value="260927895.99">
            <text:p>260927896</text:p>
          </table:table-cell>
          <table:table-cell table:formula="oooc:=[.B42]/[.A42]" office:value-type="float" office:value="52.4854495655478">
            <text:p>52,485</text:p>
          </table:table-cell>
          <table:table-cell table:formula="oooc:=[.B42]/[.B$47]-[.A42]/[.A$47]" office:value-type="float" office:value="0.157530996969538">
            <text:p>0,1575</text:p>
          </table:table-cell>
          <table:table-cell table:style-name="ce49" table:formula="oooc:=[.B42]+[.E41]" office:value-type="float" office:value="773126171.97">
            <text:p>773126172</text:p>
          </table:table-cell>
          <table:table-cell table:formula="oooc:=(2*[.E42]-[.B42])*[.A42]" office:value-type="float" office:value="6.38990437624541E+015">
            <text:p>6,39E+015</text:p>
          </table:table-cell>
          <table:table-cell table:formula="oooc:=ABS([.D42])" office:value-type="float" office:value="0.157530996969538">
            <text:p>0,1575</text:p>
          </table:table-cell>
          <table:table-cell table:formula="oooc:=LN([.C42])*([.D42])" office:value-type="float" office:value="0.62390718147127">
            <text:p>0,6239</text:p>
          </table:table-cell>
          <table:table-cell table:style-name="ce51" table:formula="oooc:=1-[.B42]/[.B17]" office:value-type="float" office:value="0.250912743067433">
            <text:p>0,2509</text:p>
          </table:table-cell>
          <table:table-cell table:style-name="ce31" table:formula="oooc:=[$'Einkommen 2004'.F22]/[$'Einkommen 2004'.D22]" office:value-type="float" office:value="0.207903935928761">
            <text:p>0,2079</text:p>
          </table:table-cell>
          <table:table-cell table:style-name="ce27" table:formula="oooc:=[.C42]-[$Ungleichverteilungen.C42]" office:value-type="float" office:value="-3.01344944405366">
            <text:p>-3,013</text:p>
          </table:table-cell>
        </table:table-row>
        <table:table-row table:style-name="ro1">
          <table:table-cell table:formula="oooc:=[.A18]" office:value-type="float" office:value="419001">
            <text:p>419001</text:p>
          </table:table-cell>
          <table:table-cell table:style-name="ce45" table:formula="oooc:=([.B$50]*[.A18]+[.B18])*(1-[.B$51])" office:value-type="float" office:value="49138284.45">
            <text:p>49138284</text:p>
          </table:table-cell>
          <table:table-cell table:formula="oooc:=[.B43]/[.A43]" office:value-type="float" office:value="117.274861993169">
            <text:p>117,275</text:p>
          </table:table-cell>
          <table:table-cell table:formula="oooc:=[.B43]/[.B$47]-[.A43]/[.A$47]" office:value-type="float" office:value="0.0444356701087704">
            <text:p>0,0444</text:p>
          </table:table-cell>
          <table:table-cell table:style-name="ce49" table:formula="oooc:=[.B43]+[.E42]" office:value-type="float" office:value="822264456.42">
            <text:p>822264456</text:p>
          </table:table-cell>
          <table:table-cell table:formula="oooc:=(2*[.E43]-[.B43])*[.A43]" office:value-type="float" office:value="668470268686038">
            <text:p>6,68E+014</text:p>
          </table:table-cell>
          <table:table-cell table:formula="oooc:=ABS([.D43])" office:value-type="float" office:value="0.0444356701087704">
            <text:p>0,0444</text:p>
          </table:table-cell>
          <table:table-cell table:formula="oooc:=LN([.C43])*([.D43])" office:value-type="float" office:value="0.211714657939964">
            <text:p>0,2117</text:p>
          </table:table-cell>
          <table:table-cell table:style-name="ce51" table:formula="oooc:=1-[.B43]/[.B18]" office:value-type="float" office:value="0.284750488490696">
            <text:p>0,2848</text:p>
          </table:table-cell>
          <table:table-cell table:style-name="ce31" table:formula="oooc:=[$'Einkommen 2004'.F23]/[$'Einkommen 2004'.D23]" office:value-type="float" office:value="0.302382986283775">
            <text:p>0,3024</text:p>
          </table:table-cell>
          <table:table-cell table:style-name="ce27" table:formula="oooc:=[.C43]-[$Ungleichverteilungen.C43]" office:value-type="float" office:value="2.89108725277504">
            <text:p>2,891</text:p>
          </table:table-cell>
        </table:table-row>
        <table:table-row table:style-name="ro1">
          <table:table-cell table:formula="oooc:=[.A19]" office:value-type="float" office:value="87869">
            <text:p>87869</text:p>
          </table:table-cell>
          <table:table-cell table:style-name="ce45" table:formula="oooc:=([.B$50]*[.A19]+[.B19])*(1-[.B$51])" office:value-type="float" office:value="20480896.02">
            <text:p>20480896</text:p>
          </table:table-cell>
          <table:table-cell table:formula="oooc:=[.B44]/[.A44]" office:value-type="float" office:value="233.084432735094">
            <text:p>233,084</text:p>
          </table:table-cell>
          <table:table-cell table:formula="oooc:=[.B44]/[.B$47]-[.A44]/[.A$47]" office:value-type="float" office:value="0.0209985637044016">
            <text:p>0,0210</text:p>
          </table:table-cell>
          <table:table-cell table:style-name="ce49" table:formula="oooc:=[.B44]+[.E43]" office:value-type="float" office:value="842745352.44">
            <text:p>842745352</text:p>
          </table:table-cell>
          <table:table-cell table:formula="oooc:=(2*[.E44]-[.B44])*[.A44]" office:value-type="float" office:value="146302746894719">
            <text:p>1,46E+014</text:p>
          </table:table-cell>
          <table:table-cell table:formula="oooc:=ABS([.D44])" office:value-type="float" office:value="0.0209985637044016">
            <text:p>0,0210</text:p>
          </table:table-cell>
          <table:table-cell table:formula="oooc:=LN([.C44])*([.D44])" office:value-type="float" office:value="0.114471586140828">
            <text:p>0,1145</text:p>
          </table:table-cell>
          <table:table-cell table:style-name="ce51" table:formula="oooc:=1-[.B44]/[.B19]" office:value-type="float" office:value="0.29752273656156">
            <text:p>0,2975</text:p>
          </table:table-cell>
          <table:table-cell table:style-name="ce31" table:formula="oooc:=[$'Einkommen 2004'.F24]/[$'Einkommen 2004'.D24]" office:value-type="float" office:value="0.34830289878555">
            <text:p>0,3483</text:p>
          </table:table-cell>
          <table:table-cell table:style-name="ce27" table:formula="oooc:=[.C44]-[$Ungleichverteilungen.C44]" office:value-type="float" office:value="16.8490368616918">
            <text:p>16,849</text:p>
          </table:table-cell>
        </table:table-row>
        <table:table-row table:style-name="ro1">
          <table:table-cell table:formula="oooc:=[.A20]" office:value-type="float" office:value="21729">
            <text:p>21729</text:p>
          </table:table-cell>
          <table:table-cell table:style-name="ce45" table:formula="oooc:=([.B$50]*[.A20]+[.B20])*(1-[.B$51])" office:value-type="float" office:value="10136701.68">
            <text:p>10136702</text:p>
          </table:table-cell>
          <table:table-cell table:formula="oooc:=[.B45]/[.A45]" office:value-type="float" office:value="466.505668921718">
            <text:p>466,506</text:p>
          </table:table-cell>
          <table:table-cell table:formula="oooc:=[.B45]/[.B$47]-[.A45]/[.A$47]" office:value-type="float" office:value="0.0110142748267966">
            <text:p>0,0110</text:p>
          </table:table-cell>
          <table:table-cell table:style-name="ce49" table:formula="oooc:=[.B45]+[.E44]" office:value-type="float" office:value="852882054.12">
            <text:p>852882054</text:p>
          </table:table-cell>
          <table:table-cell table:formula="oooc:=(2*[.E45]-[.B45])*[.A45]" office:value-type="float" office:value="36844287917142.2">
            <text:p>3,68E+013</text:p>
          </table:table-cell>
          <table:table-cell table:formula="oooc:=ABS([.D45])" office:value-type="float" office:value="0.0110142748267966">
            <text:p>0,0110</text:p>
          </table:table-cell>
          <table:table-cell table:formula="oooc:=LN([.C45])*([.D45])" office:value-type="float" office:value="0.0676856945619998">
            <text:p>0,0677</text:p>
          </table:table-cell>
          <table:table-cell table:style-name="ce51" table:formula="oooc:=1-[.B45]/[.B20]" office:value-type="float" office:value="0.303821773128914">
            <text:p>0,3038</text:p>
          </table:table-cell>
          <table:table-cell table:style-name="ce31" table:formula="oooc:=[$'Einkommen 2004'.F25]/[$'Einkommen 2004'.D25]" office:value-type="float" office:value="0.359730347135105">
            <text:p>0,3597</text:p>
          </table:table-cell>
          <table:table-cell table:style-name="ce27" table:formula="oooc:=[.C45]-[$Ungleichverteilungen.C45]" office:value-type="float" office:value="37.4640655345391">
            <text:p>37,464</text:p>
          </table:table-cell>
        </table:table-row>
        <table:table-row table:style-name="ro1">
          <table:table-cell table:formula="oooc:=[.A21]" office:value-type="float" office:value="9688">
            <text:p>9688</text:p>
          </table:table-cell>
          <table:table-cell table:style-name="ce45" table:formula="oooc:=([.B$50]*[.A21]+[.B21])*(1-[.B$51])" office:value-type="float" office:value="18362325.54">
            <text:p>18362326</text:p>
          </table:table-cell>
          <table:table-cell table:formula="oooc:=[.B46]/[.A46]" office:value-type="float" office:value="1895.36803674649">
            <text:p>1895,368</text:p>
          </table:table-cell>
          <table:table-cell table:formula="oooc:=[.B46]/[.B$47]-[.A46]/[.A$47]" office:value-type="float" office:value="0.0207993379918904">
            <text:p>0,0208</text:p>
          </table:table-cell>
          <table:table-cell table:style-name="ce49" table:formula="oooc:=[.B46]+[.E45]" office:value-type="float" office:value="871244379.66">
            <text:p>871244380</text:p>
          </table:table-cell>
          <table:table-cell table:formula="oooc:=(2*[.E46]-[.B46])*[.A46]" office:value-type="float" office:value="16703336890460.6">
            <text:p>1,67E+013</text:p>
          </table:table-cell>
          <table:table-cell table:formula="oooc:=ABS([.D46])" office:value-type="float" office:value="0.0207993379918904">
            <text:p>0,0208</text:p>
          </table:table-cell>
          <table:table-cell table:formula="oooc:=LN([.C46])*([.D46])" office:value-type="float" office:value="0.156976104630038">
            <text:p>0,1570</text:p>
          </table:table-cell>
          <table:table-cell table:style-name="ce51" table:formula="oooc:=1-[.B46]/[.B21]" office:value-type="float" office:value="0.308489552848997">
            <text:p>0,3085</text:p>
          </table:table-cell>
          <table:table-cell table:style-name="ce31" table:formula="oooc:=[$'Einkommen 2004'.F26]/[$'Einkommen 2004'.D26]" office:value-type="float" office:value="0.353090754373231">
            <text:p>0,3531</text:p>
          </table:table-cell>
          <table:table-cell table:style-name="ce27" table:formula="oooc:=[.C46]-[$Ungleichverteilungen.C46]" office:value-type="float" office:value="122.247888109001">
            <text:p>122,248</text:p>
          </table:table-cell>
        </table:table-row>
        <table:table-row table:style-name="ro1">
          <table:table-cell table:style-name="ce20" table:formula="oooc:=SUM([.A31:.A46])" office:value-type="float" office:value="35020509">
            <text:p>35020509</text:p>
          </table:table-cell>
          <table:table-cell table:style-name="ce46" table:formula="oooc:=SUM([.B31:.B46])" office:value-type="float" office:value="871244379.66">
            <text:p>871244380</text:p>
          </table:table-cell>
          <table:table-cell table:style-name="ce29" table:formula="oooc:=[.B47]/[.A47]" office:value-type="float" office:value="24.8781186949624">
            <text:p>24,878</text:p>
          </table:table-cell>
          <table:table-cell table:style-name="ce32"/>
          <table:table-cell/>
          <table:table-cell table:formula="oooc:=SUM([.F31:.F46])" office:value-type="float" office:value="1.74881110861194E+016">
            <text:p>1,75E+016</text:p>
          </table:table-cell>
          <table:table-cell table:formula="oooc:=SUM([.G31:.G46])" office:value-type="float" office:value="0.61031423796245">
            <text:p>0,6103</text:p>
          </table:table-cell>
          <table:table-cell table:formula="oooc:=SUM([.H31:.H46])" office:value-type="float" office:value="0.718410912252762">
            <text:p>0,7184</text:p>
          </table:table-cell>
          <table:table-cell table:style-name="ce51" table:formula="oooc:=1-[.B47]/[.B22]" office:value-type="float" office:value="0.172253657527097">
            <text:p>0,1723</text:p>
          </table:table-cell>
          <table:table-cell table:style-name="ce31" table:formula="oooc:=1-[$Ungleichverteilungen.B47]/[.B22]" office:value-type="float" office:value="0.171811644931325">
            <text:p>0,1718</text:p>
          </table:table-cell>
          <table:table-cell table:style-name="ce27" table:formula="oooc:=[.C47]-[$Ungleichverteilungen.C47]" office:value-type="float" office:value="-0.0132847966316021">
            <text:p>-0,013</text:p>
          </table:table-cell>
        </table:table-row>
        <table:table-row table:style-name="ro1">
          <table:table-cell table:style-name="ce19" table:number-columns-repeated="3"/>
          <table:table-cell table:style-name="ce32"/>
          <table:table-cell table:number-columns-repeated="2"/>
          <table:table-cell table:style-name="ce32" table:number-columns-repeated="2"/>
          <table:table-cell table:number-columns-repeated="3"/>
        </table:table-row>
        <table:table-row table:style-name="ro7">
          <table:table-cell table:style-name="ce42" office:value-type="string" table:number-columns-spanned="2" table:number-rows-spanned="1">
            <text:p>Einheitssteuer mit Negativsteuer</text:p>
          </table:table-cell>
          <table:covered-table-cell table:style-name="ce42"/>
          <table:table-cell table:style-name="ce19"/>
          <table:table-cell table:style-name="ce32"/>
          <table:table-cell table:style-name="ce34"/>
          <table:table-cell table:style-name="ce24" office:value-type="string">
            <text:p>Gini-Koeffizient</text:p>
          </table:table-cell>
          <table:table-cell table:style-name="ce24" office:value-type="string">
            <text:p>Hoover-Ungleichverteilung</text:p>
          </table:table-cell>
          <table:table-cell table:style-name="ce24" office:value-type="string">
            <text:p>Theil-Redundanz</text:p>
          </table:table-cell>
          <table:table-cell table:number-columns-repeated="3"/>
        </table:table-row>
        <table:table-row table:style-name="ro1">
          <table:table-cell table:style-name="ce43" office:value-type="string">
            <text:p>Freibetrag</text:p>
          </table:table-cell>
          <table:table-cell table:style-name="ce47" office:value-type="float" office:value="6">
            <text:p>6,000</text:p>
          </table:table-cell>
          <table:table-cell table:style-name="ce19"/>
          <table:table-cell table:style-name="ce32"/>
          <table:table-cell table:style-name="ce34" office:value-type="string">
            <text:p>Index</text:p>
          </table:table-cell>
          <table:table-cell table:style-name="ce34" table:formula="oooc:=1-[.F47]/[.A47]/[.B47]" office:value-type="float" office:value="0.426833947857785">
            <text:p>0,4268</text:p>
          </table:table-cell>
          <table:table-cell table:style-name="ce34" table:formula="oooc:=[.G47]/2" office:value-type="float" office:value="0.305157118981225">
            <text:p>0,3052</text:p>
          </table:table-cell>
          <table:table-cell table:style-name="ce34" table:formula="oooc:=[.H47]/2" office:value-type="float" office:value="0.359205456126381">
            <text:p>0,3592</text:p>
          </table:table-cell>
          <table:table-cell table:number-columns-repeated="3"/>
        </table:table-row>
        <table:table-row table:style-name="ro1">
          <table:table-cell table:style-name="ce43" office:value-type="string">
            <text:p>Steuersatz</text:p>
          </table:table-cell>
          <table:table-cell table:style-name="ce48" office:value-type="float" office:value="0.31">
            <text:p>0,3100</text:p>
          </table:table-cell>
          <table:table-cell table:style-name="ce25"/>
          <table:table-cell table:style-name="ce32"/>
          <table:table-cell table:style-name="ce35" office:value-type="string">
            <text:p>Wohlfahrt</text:p>
          </table:table-cell>
          <table:table-cell table:style-name="ce35" table:formula="oooc:=(1-[.F50])*[.$C$47]" office:value-type="float" office:value="14.259293077117">
            <text:p>14,259</text:p>
          </table:table-cell>
          <table:table-cell table:style-name="ce35" table:formula="oooc:=(1-[.G50])*[.$C$47]" office:value-type="float" office:value="17.2863836683347">
            <text:p>17,286</text:p>
          </table:table-cell>
          <table:table-cell table:style-name="ce35" table:formula="oooc:=EXP(-[.H50])*[.$C$47]" office:value-type="float" office:value="17.3706707290688">
            <text:p>17,371</text:p>
          </table:table-cell>
          <table:table-cell table:number-columns-repeated="3"/>
        </table:table-row>
        <table:table-row table:style-name="ro1">
          <table:table-cell table:style-name="ce21"/>
          <table:table-cell table:style-name="ce26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22" office:value-type="string">
            <text:p>Anmerkungen:</text:p>
          </table:table-cell>
          <table:table-cell table:style-name="ce2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3" office:value-type="string">
            <text:p>[1] Für die Berechnung des Gini-Koeffizienten müssen die Gruppeneinträge nach Jahresdurchschnittseinkommen aufsteigend sortiert sein.</text:p>
          </table:table-cell>
          <table:table-cell table:style-name="Default"/>
          <table:table-cell table:style-name="ce22" table:number-columns-repeated="7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23"/>
          <table:table-cell table:style-name="ce22" table:number-columns-repeated="6"/>
          <table:table-cell table:number-columns-repeated="2"/>
        </table:table-row>
        <table:table-row table:style-name="ro1" table:number-rows-repeated="14">
          <table:table-cell table:style-name="Default"/>
          <table:table-cell table:style-name="ce27"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/>
          <table:table-cell table:style-name="ce27" table:number-columns-repeated="2"/>
          <table:table-cell table:style-name="Default" table:number-columns-repeated="5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6">26.10.2008</text:date>, <text:time>18:10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kommen_20_2004" style:display-name="PageStyle_Einkommen 200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Ungleichverteilungen" style:display-name="PageStyle_Ungleichverteilunge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inheitssteuer" style:display-name="PageStyle_Einheitssteuer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Seite </text:span><text:span text:style-name="T2"><text:page-number>1</text:page-number></text:span></text:p>
      </style:footer>
      <style:footer-left style:display="false">
        <text:p><text:span text:style-name="T2">Seit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10-25T15:35:35</meta:creation-date>
    <dc:date>2008-10-26T18:10:54</dc:date>
    <meta:editing-cycles>18</meta:editing-cycles>
    <meta:editing-duration>PT23H4M13S</meta:editing-duration>
    <meta:user-defined meta:name="Info 1"/>
    <meta:user-defined meta:name="Info 2"/>
    <meta:user-defined meta:name="Info 3"/>
    <meta:user-defined meta:name="Info 4"/>
    <meta:document-statistic meta:table-count="3" meta:cell-count="879"/>
  </office:meta>
</office:document-meta>
</file>